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lsterstraat 29a, 9711 KH Groningen – interne verbouwing ten behoeve omzetten 4 onzelfstandige wooneenheden naar 3 zelfstandige wooneenheden (ontvangstdatum 06-07-2020, dossiernummer 2020740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77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7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7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5.844 581729.415</meta:user-defined>
    <meta:user-defined meta:name="DC.title">Aanvraag omgevingsvergunning: Pelsterstraat 29a, 9711 KH Groningen – interne verbouwing ten behoeve omzetten 4 onzelfstandige wooneenheden naar 3 zelfstandige wooneenheden (ontvangstdatum 06-07-2020, dossiernummer 202074017)</meta:user-defined>
    <meta:user-defined meta:name="OVERHEID.PostcodeHuisnummer/OVERHEIDop.postcodeHuisnummer">9711KH 29</meta:user-defined>
    <meta:user-defined meta:name="OVERHEIDop.straatnaam">Pelster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774</meta:user-defined>
    <meta:user-defined meta:name="OVERHEIDop.GmbID/DC.identifier">gmb-2020-180774</meta:user-defined>
    <meta:user-defined meta:name="OVERHEIDop.versieInformatie"/>
  </office:meta>
</office:document-meta>
</file>