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Drank- en Horecawet Sleeuwijk: Nanningh Keyserstraat 2, 4254 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ltena heeft de volgende vergunning Drank- en Horecawet verleend: 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anningh Keyserstraat 2, 4254 EP; </text:span>dorpshuis De Bolderik</text:p>
                <text:p text:style-name="al"/>
              </text:list-item>
            </text:list>
            <text:p text:style-name="common-al">
            <text:span text:style-name="nadrukvet">Inzien</text:span>
          </text:p>
            <text:p text:style-name="common-al">U kunt de ingediende aanvraag inzien vanaf de eerste werkdag na deze publicatie tot en met 2 weken na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is mogelijk binnen deze twee weken schriftelijk of mondeling uw zienswijze kenbaar te maken. U kunt schriftelijk een zienswijze kenbaar maken bij de burgemeester van Altena, Postbus 5, 4286 ZG Almkerk. Als u uw zienswijze mondeling kenbaar wilt maken dan kunt u binnen twee weken contact opnemen met mevrouw Gerda van de Giessen via 0183 - 51 61 00 of via info@gemeentealtena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75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5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5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penbare orde en veiligheid | Organisatie en beleid</meta:user-defined>
    <dc:language>nl</dc:language>
    <meta:user-defined meta:name="OVERHEID.EPSG28992/DC.spatial">125085.553 425552.936</meta:user-defined>
    <meta:user-defined meta:name="DC.title">Gemeente Altena - Aanvraag Drank- en Horecawet Sleeuwijk: Nanningh Keyserstraat 2, 4254 EP</meta:user-defined>
    <meta:user-defined meta:name="OVERHEID.PostcodeHuisnummer/OVERHEIDop.postcodeHuisnummer">4254EP 2</meta:user-defined>
    <meta:user-defined meta:name="OVERHEIDop.straatnaam">Nanningh Keyserstraat</meta:user-defined>
    <meta:user-defined meta:name="OVERHEIDop.woonplaats">Sleeuwij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755</meta:user-defined>
    <meta:user-defined meta:name="OVERHEIDop.GmbID/DC.identifier">gmb-2020-180755</meta:user-defined>
    <meta:user-defined meta:name="OVERHEIDop.versieInformatie"/>
  </office:meta>
</office:document-meta>
</file>