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Dokter de Boerstraat 45, Kappen 3 bomen voor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juli 2020</text:p>
            <text:p text:style-name="common-al">Ons kenmerk:2020omg31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75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77.29 495093.67</meta:user-defined>
    <meta:user-defined meta:name="DC.title">Geweigerde omgevingsvergunning reguliere procedure : Dokter de Boerstraat 45, Kappen 3 bomen voorerf.</meta:user-defined>
    <meta:user-defined meta:name="OVERHEID.PostcodeHuisnummer/OVERHEIDop.postcodeHuisnummer">1511VG 45</meta:user-defined>
    <meta:user-defined meta:name="OVERHEIDop.straatnaam">Dokter de Boerstraat</meta:user-defined>
    <meta:user-defined meta:name="OVERHEIDop.woonplaats">Oostzaa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50</meta:user-defined>
    <meta:user-defined meta:name="OVERHEIDop.GmbID/DC.identifier">gmb-2020-180750</meta:user-defined>
    <meta:user-defined meta:name="OVERHEIDop.versieInformatie"/>
  </office:meta>
</office:document-meta>
</file>