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leeuwijk: Nanningh Keyserstraat 2, 4254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nningh Keyserstraat 2, 4254 EP; </text:span>dorpshuis De Bolderik;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085.553 425552.936</meta:user-defined>
    <meta:user-defined meta:name="DC.title">Gemeente Altena - Aanvraag exploitatievergunning Sleeuwijk: Nanningh Keyserstraat 2, 4254 EP</meta:user-defined>
    <meta:user-defined meta:name="OVERHEID.PostcodeHuisnummer/OVERHEIDop.postcodeHuisnummer">4254EP 2</meta:user-defined>
    <meta:user-defined meta:name="OVERHEIDop.straatnaam">Nanningh Keyserstraat</meta:user-defined>
    <meta:user-defined meta:name="OVERHEIDop.woonplaats">Sleeu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44</meta:user-defined>
    <meta:user-defined meta:name="OVERHEIDop.GmbID/DC.identifier">gmb-2020-180744</meta:user-defined>
    <meta:user-defined meta:name="OVERHEIDop.versieInformatie"/>
  </office:meta>
</office:document-meta>
</file>