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ong. Notter</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leggen van een gasleiding op locatie Klokkendijk ong. Notter. De aanvraag is geregistreerd onder nummer HZ_WABO-20200888.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210.28 482242.99</meta:user-defined>
    <meta:user-defined meta:name="DC.title">Kennisgeving ontvangst aanvraag Omgevingsvergunning Klokkendijk ong. Notter</meta:user-defined>
    <meta:user-defined meta:name="OVERHEID.PostcodeHuisnummer/OVERHEIDop.postcodeHuisnummer">7467PD 12</meta:user-defined>
    <meta:user-defined meta:name="OVERHEIDop.straatnaam">Klokkendijk</meta:user-defined>
    <meta:user-defined meta:name="OVERHEIDop.woonplaats">Notter</meta:user-defined>
    <meta:user-defined meta:name="DCTERMS.W3CDTF/DCTERMS.available">2020-07-15</meta:user-defined>
    <meta:user-defined meta:name="DCTERMS.W3CDTF/OVERHEIDop.jaargang">2020</meta:user-defined>
    <meta:user-defined meta:name="OVERHEIDop.publicationIssue">180743</meta:user-defined>
    <meta:user-defined meta:name="OVERHEIDop.GmbID/DC.identifier">gmb-2020-180743</meta:user-defined>
    <meta:user-defined meta:name="OVERHEIDop.versieInformatie"/>
  </office:meta>
</office:document-meta>
</file>