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exploitatievergunning Sleeuwijk, Griendweg 18c, 4254 C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aanvraag voor een exploitatie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, Griendweg 18c, 4254 CR; </text:span>Jeugdcentrum/clubgebouw</text:p>
              </text:list-item>
            </text:list>
            <text:p text:style-name="common-al"> </text:p>
            <text:p text:style-name="common-al">
            <text:span text:style-name="nadrukvet">
              <text:span text:style-name="nadrukvet">Inzien</text:span>
            </text:span>
          </text:p>
            <text:p text:style-name="common-al">U kunt de ingediende aanvraag inzien vanaf de eerste werkdag na deze publicatie tot en met 2 weken na publicatie. U kunt hiervoor een afspraak maken via 0183 - 51 61 00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zwaar</text:span>
            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info@gemeentealtena.nl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74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4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4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324.06 425291.304</meta:user-defined>
    <meta:user-defined meta:name="DC.title">Gemeente Altena - Aanvraag exploitatievergunning Sleeuwijk, Griendweg 18c, 4254 CR</meta:user-defined>
    <meta:user-defined meta:name="OVERHEID.PostcodeHuisnummer/OVERHEIDop.postcodeHuisnummer">4254CR 18</meta:user-defined>
    <meta:user-defined meta:name="OVERHEIDop.straatnaam">Griendweg</meta:user-defined>
    <meta:user-defined meta:name="OVERHEIDop.woonplaats">Sleeuw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741</meta:user-defined>
    <meta:user-defined meta:name="OVERHEIDop.GmbID/DC.identifier">gmb-2020-180741</meta:user-defined>
    <meta:user-defined meta:name="OVERHEIDop.versieInformatie"/>
  </office:meta>
</office:document-meta>
</file>