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5 Leeuwarden, (11038308) "Déjà Vu" (museumhaven), verzenddatum 0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9.555 579146.292</meta:user-defined>
    <meta:user-defined meta:name="DC.title">Verleende ligplaatsvergunning Willemskade 65 Leeuwarden, (11038308) "Déjà Vu" (museumhaven), verzenddatum 07-07-2020.</meta:user-defined>
    <meta:user-defined meta:name="OVERHEID.PostcodeHuisnummer/OVERHEIDop.postcodeHuisnummer">8911AZ 65</meta:user-defined>
    <meta:user-defined meta:name="OVERHEIDop.straatnaam">Willemskade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37</meta:user-defined>
    <meta:user-defined meta:name="OVERHEIDop.GmbID/DC.identifier">gmb-2020-180737</meta:user-defined>
    <meta:user-defined meta:name="OVERHEIDop.versieInformatie"/>
  </office:meta>
</office:document-meta>
</file>