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aze nabij nr.36 Leeuwarden, (11040944) plaatsen van een steiger, van 24 t/m 31 juli 2020, verzenddatum 0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4 579316</meta:user-defined>
    <meta:user-defined meta:name="DC.title">Verleende vergunning gebruik openbare ruimte, Weaze nabij nr.36 Leeuwarden, (11040944) plaatsen van een steiger, van 24 t/m 31 juli 2020, verzenddatum 07-07-2020.</meta:user-defined>
    <meta:user-defined meta:name="OVERHEID.PostcodeHuisnummer/OVERHEIDop.postcodeHuisnummer">8911LM 36</meta:user-defined>
    <meta:user-defined meta:name="OVERHEIDop.straatnaam">Weaz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31</meta:user-defined>
    <meta:user-defined meta:name="OVERHEIDop.GmbID/DC.identifier">gmb-2020-180731</meta:user-defined>
    <meta:user-defined meta:name="OVERHEIDop.versieInformatie"/>
  </office:meta>
</office:document-meta>
</file>