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4327, het bouwen van een kantine Bolscher Landen 27 te Bornerbroek, 13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Verlenging beslistermijn omgevingsvergunning</text:p>
            <text:p text:style-name="common-al">Kenmerk: Z/20/114327</text:p>
            <text:p text:style-name="common-al">Uiterlijke besluitdatum: 24-08-2020</text:p>
            <text:p text:style-name="common-al">Locatie: Bolscher Landen 27 7627NP Bornerbroek</text:p>
            <text:p text:style-name="common-al">Projectomschrijving: het bouwen van een kantine Bolscher Landen 27 te Bornerbroek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7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kantine Bolscher Landen 27 te Bornerbroek</meta:user-defined>
    <dc:language>nl</dc:language>
    <meta:user-defined meta:name="OVERHEID.EPSG28992/DC.spatial">242547.477200392 481114.351456926</meta:user-defined>
    <meta:user-defined meta:name="DC.title">Verlenging beslistermijn omgevingsvergunning, Z/20/114327, het bouwen van een kantine Bolscher Landen 27 te Bornerbroek, 13 juli 2020</meta:user-defined>
    <meta:user-defined meta:name="OVERHEID.PostcodeHuisnummer/OVERHEIDop.postcodeHuisnummer">7627NP 27</meta:user-defined>
    <meta:user-defined meta:name="OVERHEIDop.straatnaam">Bolscher Landen</meta:user-defined>
    <meta:user-defined meta:name="OVERHEIDop.woonplaats">Bornerbroe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728</meta:user-defined>
    <meta:user-defined meta:name="OVERHEIDop.GmbID/DC.identifier">gmb-2020-180728</meta:user-defined>
    <meta:user-defined meta:name="OVERHEIDop.versieInformatie"/>
  </office:meta>
</office:document-meta>
</file>