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Nieuwestad thv. de Nieuwe Pijp Leeuwarden, (11041117) plaatsen van een mobiele kraan, op 8 juli 2020, verzenddatum 08-07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0725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725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725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921.78 579542.658</meta:user-defined>
    <meta:user-defined meta:name="DC.title">Verleende vergunning gebruik openbare ruimte, Nieuwestad thv. de Nieuwe Pijp Leeuwarden, (11041117) plaatsen van een mobiele kraan, op 8 juli 2020, verzenddatum 08-07-2020.</meta:user-defined>
    <meta:user-defined meta:name="OVERHEID.PostcodeHuisnummer/OVERHEIDop.postcodeHuisnummer">8911CG 13</meta:user-defined>
    <meta:user-defined meta:name="OVERHEIDop.straatnaam">Nieuwestad</meta:user-defined>
    <meta:user-defined meta:name="OVERHEIDop.woonplaats">Leeuwarden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0725</meta:user-defined>
    <meta:user-defined meta:name="OVERHEIDop.GmbID/DC.identifier">gmb-2020-180725</meta:user-defined>
    <meta:user-defined meta:name="OVERHEIDop.versieInformatie"/>
  </office:meta>
</office:document-meta>
</file>