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reedstraat 52 Leeuwarden, (11041034) plaatsen van een steiger, van 7 t/m 30 juli 2020, verzenddatum 07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6.05 579814.498</meta:user-defined>
    <meta:user-defined meta:name="DC.title">Verleende vergunning gebruik openbare ruimte, Breedstraat 52 Leeuwarden, (11041034) plaatsen van een steiger, van 7 t/m 30 juli 2020, verzenddatum 07-07-2020.</meta:user-defined>
    <meta:user-defined meta:name="OVERHEID.PostcodeHuisnummer/OVERHEIDop.postcodeHuisnummer">8911GJ 52</meta:user-defined>
    <meta:user-defined meta:name="OVERHEIDop.straatnaam">Breedstraat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24</meta:user-defined>
    <meta:user-defined meta:name="OVERHEIDop.GmbID/DC.identifier">gmb-2020-180724</meta:user-defined>
    <meta:user-defined meta:name="OVERHEIDop.versieInformatie"/>
  </office:meta>
</office:document-meta>
</file>