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02 (Constructieve wijziging Het gedeeltelijk verwij); 673452; 09-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02 (Constructieve wijziging Het gedeeltelijk verwijderen van de muur tussen de keuken en de woonkamer); 673452; 9-7-2020; Status: Ingekomen, gemeente Hilversum</text:span>
          </text:p>
            <text:p text:style-name="common-al"/>
            <text:p text:style-name="common-al">Datum indiening aanvraag: 9-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7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452</meta:user-defined>
    <meta:user-defined meta:name="DCTERMS.abstract">Constructieve wijziging Het gedeeltelijk verwijderen van de muur tussen de keuken en de woonkamer</meta:user-defined>
    <dc:language>nl</dc:language>
    <meta:user-defined meta:name="OVERHEID.EPSG28992/DC.spatial">141325.647 471700.295</meta:user-defined>
    <meta:user-defined meta:name="DC.title">Larenseweg 202 (Constructieve wijziging Het gedeeltelijk verwij); 673452; 09-07-20; Aanvraag omgevingsvergunning</meta:user-defined>
    <meta:user-defined meta:name="OVERHEID.PostcodeHuisnummer/OVERHEIDop.postcodeHuisnummer">1221AW 202</meta:user-defined>
    <meta:user-defined meta:name="OVERHEIDop.straatnaam">Hoge Larenseweg</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0722</meta:user-defined>
    <meta:user-defined meta:name="OVERHEIDop.GmbID/DC.identifier">gmb-2020-180722</meta:user-defined>
    <meta:user-defined meta:name="OVERHEIDop.versieInformatie"/>
  </office:meta>
</office:document-meta>
</file>