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901, t/o Soestdijkerstraatw (kappen 3 bomen); 606083;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901, t/o Soestdijkerstraatweg 90 (kappen 3 bomen); 606083; 8-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7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83</meta:user-defined>
    <meta:user-defined meta:name="DCTERMS.abstract">kappen 3 bomen</meta:user-defined>
    <dc:language>nl</dc:language>
    <meta:user-defined meta:name="OVERHEID.EPSG28992/DC.spatial">142129.657 469379.687</meta:user-defined>
    <meta:user-defined meta:name="DC.title">C 9901, t/o Soestdijkerstraatw (kappen 3 bomen); 606083; 08-01-20; Verleende omgevingsvergunning</meta:user-defined>
    <meta:user-defined meta:name="OVERHEID.PostcodeHuisnummer/OVERHEIDop.postcodeHuisnummer">1213</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8072</meta:user-defined>
    <meta:user-defined meta:name="OVERHEIDop.GmbID/DC.identifier">gmb-2020-18072</meta:user-defined>
    <meta:user-defined meta:name="OVERHEIDop.versieInformatie"/>
  </office:meta>
</office:document-meta>
</file>