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2</text:span>
          </text:p>
            <text:p text:style-name="common-al">Op 19 december 2019 heeft de gemeente een aanvraag Drank- en Horecawetvergunning ontvangen voor de locatie Markt 11 in Nunspeet.</text:p>
            <text:p text:style-name="common-al">De aanvraag betreft het uitoefenen van de horecainrichting De Keil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1-23</meta:user-defined>
    <meta:user-defined meta:name="DCTERMS.W3CDTF/OVERHEIDop.jaargang">2020</meta:user-defined>
    <meta:user-defined meta:name="OVERHEIDop.publicationIssue">18071</meta:user-defined>
    <meta:user-defined meta:name="OVERHEIDop.GmbID/DC.identifier">gmb-2020-18071</meta:user-defined>
    <meta:user-defined meta:name="OVERHEIDop.versieInformatie"/>
  </office:meta>
</office:document-meta>
</file>