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ingastins 35 Leeuwarden, (11039719) realiseren van een uitbouw aan achterzijde van de woning en het verbreden van een dakkapel, verzenddatum 0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6.683 580133.102</meta:user-defined>
    <meta:user-defined meta:name="DC.title">Verleende omgevingsvergunning Sassingastins 35 Leeuwarden, (11039719) realiseren van een uitbouw aan achterzijde van de woning en het verbreden van een dakkapel, verzenddatum 03-07-2020.</meta:user-defined>
    <meta:user-defined meta:name="OVERHEID.PostcodeHuisnummer/OVERHEIDop.postcodeHuisnummer">8925JJ 35</meta:user-defined>
    <meta:user-defined meta:name="OVERHEIDop.straatnaam">Sassingastins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06</meta:user-defined>
    <meta:user-defined meta:name="OVERHEIDop.GmbID/DC.identifier">gmb-2020-180706</meta:user-defined>
    <meta:user-defined meta:name="OVERHEIDop.versieInformatie"/>
  </office:meta>
</office:document-meta>
</file>