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a Dwars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li 2020:</text:p>
            <text:p text:style-name="common-al">- <text:span text:style-name="nadrukvet">Mona Dwarsweg ong.:</text:span> het rooien van een berk, het vervangen van een duiker en het plaatsen van een perceelafscheiding</text:p>
            <text:p text:style-name="common-al"/>
            <text:p text:style-name="common-al">Omgevingsvergunning regulier (RV202005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7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0</meta:user-defined>
    <meta:user-defined meta:name="DCTERMS.abstract">Mona Dwarsweg ong. in Boxtel: het rooien van een berk, het vervangen van een duiker en het plaatsen van een perceelafscheiding.</meta:user-defined>
    <dc:language>nl</dc:language>
    <meta:user-defined meta:name="OVERHEID.EPSG28992/DC.spatial">148152 398846</meta:user-defined>
    <meta:user-defined meta:name="DC.title">Verleende omgevingsvergunning Mona Dwarsweg ong. in Boxtel</meta:user-defined>
    <meta:user-defined meta:name="OVERHEID.PostcodeHuisnummer/OVERHEIDop.postcodeHuisnummer">5281TM 1</meta:user-defined>
    <meta:user-defined meta:name="OVERHEIDop.straatnaam">Mona Dwarsweg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703</meta:user-defined>
    <meta:user-defined meta:name="OVERHEIDop.GmbID/DC.identifier">gmb-2020-180703</meta:user-defined>
    <meta:user-defined meta:name="OVERHEIDop.versieInformatie"/>
  </office:meta>
</office:document-meta>
</file>