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70, verleende omgevingsvergunning, bouw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70, 6706 AT bouwen van bijgebouw, 2020W1096, verzonden aan aanvrager 07-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7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71 442533</meta:user-defined>
    <meta:user-defined meta:name="DC.title">Harnjesweg 70, verleende omgevingsvergunning, bouwen van bijgebouw, reguliere procedure bouw</meta:user-defined>
    <meta:user-defined meta:name="OVERHEID.PostcodeHuisnummer/OVERHEIDop.postcodeHuisnummer">6706AT 70</meta:user-defined>
    <meta:user-defined meta:name="OVERHEIDop.straatnaam">Harnjesweg</meta:user-defined>
    <meta:user-defined meta:name="OVERHEIDop.woonplaats">Wageningen</meta:user-defined>
    <meta:user-defined meta:name="DCTERMS.W3CDTF/DCTERMS.available">2020-07-15</meta:user-defined>
    <meta:user-defined meta:name="DCTERMS.W3CDTF/OVERHEIDop.jaargang">2020</meta:user-defined>
    <meta:user-defined meta:name="OVERHEIDop.publicationIssue">180702</meta:user-defined>
    <meta:user-defined meta:name="OVERHEIDop.GmbID/DC.identifier">gmb-2020-180702</meta:user-defined>
    <meta:user-defined meta:name="OVERHEIDop.versieInformatie"/>
  </office:meta>
</office:document-meta>
</file>