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inerswei 2 Grou, (11038927) vergroten van de kap op de woning en het aanpassen van de kozijnen, verzenddatum 22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69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9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9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06.57 567036.464</meta:user-defined>
    <meta:user-defined meta:name="DC.title">Verleende omgevingsvergunning Reinerswei 2 Grou, (11038927) vergroten van de kap op de woning en het aanpassen van de kozijnen, verzenddatum 22-06-2020.</meta:user-defined>
    <meta:user-defined meta:name="OVERHEID.PostcodeHuisnummer/OVERHEIDop.postcodeHuisnummer">9001ZL 2</meta:user-defined>
    <meta:user-defined meta:name="OVERHEIDop.straatnaam">Reinerswei</meta:user-defined>
    <meta:user-defined meta:name="OVERHEIDop.woonplaats">Grou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698</meta:user-defined>
    <meta:user-defined meta:name="OVERHEIDop.GmbID/DC.identifier">gmb-2020-180698</meta:user-defined>
    <meta:user-defined meta:name="OVERHEIDop.versieInformatie"/>
  </office:meta>
</office:document-meta>
</file>