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9, 7332 BH Apeldoorn, het verleng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3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68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65</meta:user-defined>
    <dc:language>nl</dc:language>
    <meta:user-defined meta:name="OVERHEID.EPSG28992/DC.spatial">195993.194 466515.595</meta:user-defined>
    <meta:user-defined meta:name="DC.title">Verleende omgevingsvergunning Saba 9, 7332 BH Apeldoorn, het verlengen van een erfafscheiding</meta:user-defined>
    <meta:user-defined meta:name="OVERHEID.PostcodeHuisnummer/OVERHEIDop.postcodeHuisnummer">7332BH 9</meta:user-defined>
    <meta:user-defined meta:name="OVERHEIDop.straatnaam">Saba</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689</meta:user-defined>
    <meta:user-defined meta:name="OVERHEIDop.GmbID/DC.identifier">gmb-2020-180689</meta:user-defined>
    <meta:user-defined meta:name="OVERHEIDop.versieInformatie"/>
  </office:meta>
</office:document-meta>
</file>