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MWANDEN, VERHOGEN VAN KADEN, REALISEREN VAN NATUURVRIENDELIJKE OEVERS EN HET UITVOEREN VAN DIVERSE WERKZAAMHEDEN, MUNT ACHTER NUMMERS 1 TOT EN MET 70 (DOORLOPEND), WEDERIK NABIJ NUMMERS 29 TOT EN MET 75 (ONEVEN), VALERIAAN TUSSEN NUMMERS 55 EN 57 EN 47 EN 49, BREEDPAD TUSSEN NUMMERS 51 EN 59 EN 61 EN 63, BOUWLUST NABIJ NUMMERS 2 TOT EN MET 32 (DOORLOPEND), BADWEG NABIJ NUMMERS 66 TOT EN MET 192 (EVEN) EN HEIDEBUREN NABIJ NUMMER 9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damwanden, verhogen van kaden, realiseren van natuurvriendelijke oevers en het uitvoeren van diverse werkzaamheden op het perceel Munt achter nummers 1 tot en met 70 (doorlopend), Wederik nabij nummers 29 tot en met 75, Valeriaan tussen nummers 55 en 57 en 47 en 49, Breedpad tussen nummers 51 en 59 en 61 en 63, Bouwlust nabij nummers 2 tot en met 32 (doorlopend), Badweg nabij nummers 66 tot en met 192 (even), Heideburen nabij nummer 97 te Heerenveen (07-07-2020).</text:p>
            <text:p text:style-name="common-al"/>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6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10.691 552242.732</meta:user-defined>
    <meta:user-defined meta:name="OVERHEID.EPSG28992/DC.spatial">190892.31 552126.093</meta:user-defined>
    <meta:user-defined meta:name="OVERHEID.EPSG28992/DC.spatial">190866.553 552196.392</meta:user-defined>
    <meta:user-defined meta:name="OVERHEID.EPSG28992/DC.spatial">190954.921 552142.381</meta:user-defined>
    <meta:user-defined meta:name="OVERHEID.EPSG28992/DC.spatial">190917.579 552219.068</meta:user-defined>
    <meta:user-defined meta:name="OVERHEID.EPSG28992/DC.spatial">190806.029 552385.831</meta:user-defined>
    <meta:user-defined meta:name="OVERHEID.EPSG28992/DC.spatial">190632.113 552504.663</meta:user-defined>
    <meta:user-defined meta:name="OVERHEID.EPSG28992/DC.spatial">190520.65 552465.006</meta:user-defined>
    <meta:user-defined meta:name="OVERHEID.EPSG28992/DC.spatial">190757.044 552575.348</meta:user-defined>
    <meta:user-defined meta:name="OVERHEID.EPSG28992/DC.spatial">190726.128 552563.612</meta:user-defined>
    <meta:user-defined meta:name="OVERHEID.EPSG28992/DC.spatial">190463.983 552425.033</meta:user-defined>
    <meta:user-defined meta:name="OVERHEID.EPSG28992/DC.spatial">190501.337 552345.469</meta:user-defined>
    <meta:user-defined meta:name="OVERHEID.EPSG28992/DC.spatial">190520.003 552356.395</meta:user-defined>
    <meta:user-defined meta:name="OVERHEID.EPSG28992/DC.spatial">191500.669 552919.633</meta:user-defined>
    <meta:user-defined meta:name="DC.title">AANVRAAG OMGEVINGSVERGUNNING, PLAATSEN VAN DAMWANDEN, VERHOGEN VAN KADEN, REALISEREN VAN NATUURVRIENDELIJKE OEVERS EN HET UITVOEREN VAN DIVERSE WERKZAAMHEDEN, MUNT ACHTER NUMMERS 1 TOT EN MET 70 (DOORLOPEND), WEDERIK NABIJ NUMMERS 29 TOT EN MET 75 (ONEVEN), VALERIAAN TUSSEN NUMMERS 55 EN 57 EN 47 EN 49, BREEDPAD TUSSEN NUMMERS 51 EN 59 EN 61 EN 63, BOUWLUST NABIJ NUMMERS 2 TOT EN MET 32 (DOORLOPEND), BADWEG NABIJ NUMMERS 66 TOT EN MET 192 (EVEN) EN HEIDEBUREN NABIJ NUMMER 97 HEERENVEEN</meta:user-defined>
    <meta:user-defined meta:name="OVERHEID.PostcodeHuisnummer/OVERHEIDop.postcodeHuisnummer">8446PD 228</meta:user-defined>
    <meta:user-defined meta:name="OVERHEID.PostcodeHuisnummer/OVERHEIDop.postcodeHuisnummer">8446LC 2</meta:user-defined>
    <meta:user-defined meta:name="OVERHEID.PostcodeHuisnummer/OVERHEIDop.postcodeHuisnummer">8442AH 118</meta:user-defined>
    <meta:user-defined meta:name="OVERHEID.PostcodeHuisnummer/OVERHEIDop.postcodeHuisnummer">8442AG 64</meta:user-defined>
    <meta:user-defined meta:name="OVERHEID.PostcodeHuisnummer/OVERHEIDop.postcodeHuisnummer">8442AG 32</meta:user-defined>
    <meta:user-defined meta:name="OVERHEID.PostcodeHuisnummer/OVERHEIDop.postcodeHuisnummer">8446AA 73</meta:user-defined>
    <meta:user-defined meta:name="OVERHEID.PostcodeHuisnummer/OVERHEIDop.postcodeHuisnummer">8446AA 49</meta:user-defined>
    <meta:user-defined meta:name="OVERHEID.PostcodeHuisnummer/OVERHEIDop.postcodeHuisnummer">8442AB 59</meta:user-defined>
    <meta:user-defined meta:name="OVERHEID.PostcodeHuisnummer/OVERHEIDop.postcodeHuisnummer">8442AC 63</meta:user-defined>
    <meta:user-defined meta:name="OVERHEID.PostcodeHuisnummer/OVERHEIDop.postcodeHuisnummer">8446BC 49</meta:user-defined>
    <meta:user-defined meta:name="OVERHEID.PostcodeHuisnummer/OVERHEIDop.postcodeHuisnummer">8446BC 57</meta:user-defined>
    <meta:user-defined meta:name="OVERHEID.PostcodeHuisnummer/OVERHEIDop.postcodeHuisnummer">8446BC 55</meta:user-defined>
    <meta:user-defined meta:name="OVERHEID.PostcodeHuisnummer/OVERHEIDop.postcodeHuisnummer">8441GN 97</meta:user-defined>
    <meta:user-defined meta:name="OVERHEIDop.straatnaam">Wederik</meta:user-defined>
    <meta:user-defined meta:name="OVERHEIDop.straatnaam">Oude Veenscheiding</meta:user-defined>
    <meta:user-defined meta:name="OVERHEIDop.straatnaam">Munt</meta:user-defined>
    <meta:user-defined meta:name="OVERHEIDop.straatnaam">Badweg</meta:user-defined>
    <meta:user-defined meta:name="OVERHEIDop.straatnaam">Badweg</meta:user-defined>
    <meta:user-defined meta:name="OVERHEIDop.straatnaam">Badweg</meta:user-defined>
    <meta:user-defined meta:name="OVERHEIDop.straatnaam">Wederik</meta:user-defined>
    <meta:user-defined meta:name="OVERHEIDop.straatnaam">Wederik</meta:user-defined>
    <meta:user-defined meta:name="OVERHEIDop.straatnaam">Breedpad</meta:user-defined>
    <meta:user-defined meta:name="OVERHEIDop.straatnaam">Breedpad</meta:user-defined>
    <meta:user-defined meta:name="OVERHEIDop.straatnaam">Valeriaan</meta:user-defined>
    <meta:user-defined meta:name="OVERHEIDop.straatnaam">Valeriaan</meta:user-defined>
    <meta:user-defined meta:name="OVERHEIDop.straatnaam">Valeriaan</meta:user-defined>
    <meta:user-defined meta:name="OVERHEIDop.straatnaam">Heidebur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7-15</meta:user-defined>
    <meta:user-defined meta:name="DCTERMS.W3CDTF/OVERHEIDop.jaargang">2020</meta:user-defined>
    <meta:user-defined meta:name="OVERHEIDop.publicationIssue">180683</meta:user-defined>
    <meta:user-defined meta:name="OVERHEIDop.GmbID/DC.identifier">gmb-2020-180683</meta:user-defined>
    <meta:user-defined meta:name="OVERHEIDop.versieInformatie"/>
  </office:meta>
</office:document-meta>
</file>