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0.0196,  Sportcentrumlaan 9, 6136 K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evenementenvergunning ontvangen.</text:p>
            <text:p text:style-name="common-al"/>
            <text:p text:style-name="common-al">Omschrijving activiteit(en):  Groove Garden Festival 12 en 13 september 2020</text:p>
            <text:p text:style-name="common-al">Locatie:   Sportcentrumlaan 9 (terrein voormalig Euregionaal Sport- en Congrescentrum) te Sittard </text:p>
            <text:p text:style-name="common-al">Ontvangstdatum:   02-04-20 en een update van 23-06-20</text:p>
            <text:p text:style-name="common-al">Dossiernummer:    OV20.0196</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 aanvraag en alle daarop betrekking hebbende stukken liggen ter inzage in het stadhuis van Geleen van 16 juli 2020 tot en met 29 juli 2020. Belanghebbenden kunnen een zienswijze indienen tot uiterlijk 30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68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8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8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621 335542</meta:user-defined>
    <meta:user-defined meta:name="DC.title">Gemeente Sittard-Geleen – Aanvraag evenementenvergunning, dossiernummer OV20.0196,  Sportcentrumlaan 9, 6136 KX  Sittard</meta:user-defined>
    <meta:user-defined meta:name="OVERHEID.PostcodeHuisnummer/OVERHEIDop.postcodeHuisnummer">6136KX 9</meta:user-defined>
    <meta:user-defined meta:name="OVERHEIDop.straatnaam">Sportcentrumlaan</meta:user-defined>
    <meta:user-defined meta:name="OVERHEIDop.woonplaats">Sittard</meta:user-defined>
    <meta:user-defined meta:name="DCTERMS.W3CDTF/DCTERMS.available">2020-07-15</meta:user-defined>
    <meta:user-defined meta:name="DCTERMS.W3CDTF/OVERHEIDop.jaargang">2020</meta:user-defined>
    <meta:user-defined meta:name="OVERHEIDop.publicationIssue">180680</meta:user-defined>
    <meta:user-defined meta:name="OVERHEIDop.GmbID/DC.identifier">gmb-2020-180680</meta:user-defined>
    <meta:user-defined meta:name="OVERHEIDop.versieInformatie"/>
  </office:meta>
</office:document-meta>
</file>