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bij een woning, Otterstraat 48 L te Utrecht, HZ_WABO-20-23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traat 48 L te Utrecht</text:span>
          </text:p>
            <text:p text:style-name="common-al">HZ_WABO-20-23986</text:p>
            <text:p text:style-name="common-al">Toelichting: het plaatsen van een airco bij een woning</text:p>
            <text:p text:style-name="common-al">Datum ontvangst aanvraag: 1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6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91.85 456532.06</meta:user-defined>
    <meta:user-defined meta:name="DC.title">Aanvraag omgevingsvergunning, het plaatsen van een airco bij een woning, Otterstraat 48 L te Utrecht, HZ_WABO-20-23986</meta:user-defined>
    <meta:user-defined meta:name="OVERHEID.PostcodeHuisnummer/OVERHEIDop.postcodeHuisnummer">3513CM 48</meta:user-defined>
    <meta:user-defined meta:name="OVERHEIDop.straatnaam">Otterstraat</meta:user-defined>
    <meta:user-defined meta:name="OVERHEIDop.woonplaats">Utrecht</meta:user-defined>
    <meta:user-defined meta:name="DCTERMS.W3CDTF/DCTERMS.available">2020-07-15</meta:user-defined>
    <meta:user-defined meta:name="DCTERMS.W3CDTF/OVERHEIDop.jaargang">2020</meta:user-defined>
    <meta:user-defined meta:name="OVERHEIDop.publicationIssue">180667</meta:user-defined>
    <meta:user-defined meta:name="OVERHEIDop.GmbID/DC.identifier">gmb-2020-180667</meta:user-defined>
    <meta:user-defined meta:name="OVERHEIDop.versieInformatie"/>
  </office:meta>
</office:document-meta>
</file>