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oute gevaarlijke stoffen en lading Westerstraat 7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besloten de ontheffing route gevaarlijke stoffen en lading voor Westerstraat 7, 1441AR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Vuur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65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56.55 502572.78</meta:user-defined>
    <meta:user-defined meta:name="DC.title">Kennisgeving ontheffing route gevaarlijke stoffen en lading Westerstraat 7, 1441AR Purmerend</meta:user-defined>
    <meta:user-defined meta:name="OVERHEID.PostcodeHuisnummer/OVERHEIDop.postcodeHuisnummer">1441AR 7</meta:user-defined>
    <meta:user-defined meta:name="OVERHEIDop.straatnaam">Westerstraat</meta:user-defined>
    <meta:user-defined meta:name="OVERHEIDop.woonplaats">Purmere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659</meta:user-defined>
    <meta:user-defined meta:name="OVERHEIDop.GmbID/DC.identifier">gmb-2020-180659</meta:user-defined>
    <meta:user-defined meta:name="OVERHEIDop.versieInformatie"/>
  </office:meta>
</office:document-meta>
</file>