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5-3-3">
      <text:list-level-style-bullet text:bullet-char="•" text:level="1">
        <style:list-level-properties text:min-label-width="10mm"/>
      </text:list-level-style-bullet>
    </text:list-style>
    <text:list-style style:name="id1-3-2-4-6-5-3-4">
      <text:list-level-style-bullet text:bullet-char="•" text:level="1">
        <style:list-level-properties text:min-label-width="10mm"/>
      </text:list-level-style-bullet>
    </text:list-style>
    <text:list-style style:name="id1-3-2-4-6-5-3-5">
      <text:list-level-style-bullet text:bullet-char="•" text:level="1">
        <style:list-level-properties text:min-label-width="10mm"/>
      </text:list-level-style-bullet>
    </text:list-style>
    <text:list-style style:name="id1-3-2-4-6-5-3-6">
      <text:list-level-style-bullet text:bullet-char="•" text:level="1">
        <style:list-level-properties text:min-label-width="10mm"/>
      </text:list-level-style-bullet>
    </text:list-style>
    <text:list-style style:name="id1-3-2-4-6-5-3-7">
      <text:list-level-style-bullet text:bullet-char="•" text:level="1">
        <style:list-level-properties text:min-label-width="10mm"/>
      </text:list-level-style-bullet>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8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Hulst 2020</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p text:style-name="al">tot vaststelling van de;</text:p>
            <text:p text:style-name="al"/>
            <text:p text:style-name="al">Algemene subsidieverordening gemeente Huls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de-minimisverordening: steun die wordt verstrekt op basis van de Verordening (EU) nr. 1407/2013 van de Commissie van 18 december 2013 betreffende de toepassing van de artikelen 107 en 108 van het Verdrag op de-minimissteun (PbEU L 352/1), verordening (EU) nr. 2019/316 van de Commissie tot wijziging van Verordening (EU) nr. 1408/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text:number>
                <text:p text:style-name="al">onderneming: iedere eenheid, ongeacht haar rechtsvorm of wijze van financiering, die een economische activiteit uitoefent;</text:p>
              </text:list-item>
              <text:list-item text:style-override="id1-3-2-2-1-3-4">
                <text:number>-</text:number>
                <text:p text:style-name="al">Verdrag: Verdrag betreffende de werking van de Europese Unie (PbEU C 326/47);</text:p>
              </text:list-item>
              <text:list-item text:style-override="id1-3-2-2-1-3-5">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a.</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3b.</text:span> Algemeen</text:p>
            <text:p text:style-name="al">Een subsidie kan uitsluitend worden verstrekt voor de financiering van één of meer voorzieningen en/of activiteiten die toegankelijk zijn c.q. waaraan kan worden deelgenomen door alle inwoners van de gemeente Hulst, derhalve zonder onderscheid naar beperkingen, sekse of gender, geloofs- of levensovertuiging, etnische achtergrond en/of seksuele geaardheid. Het voorgaande blijft uitsluitend buiten toepassing als sprake is van één of meer voorzieningen en/of activiteiten die specifiek zijn bedoeld voor c.q. gericht op één of meer expliciet door de gemeente erkende doelgroep(en).</text:p>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
                <text:number>1.</text:number>
                <text:p text:style-name="al">Voor zover dat voor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toepasselijke steunkader.</text:p>
              </text:list-item>
              <text:list-item text:style-override="id1-3-2-2-5-4">
                <text:number>3.</text:number>
                <text:p text:style-name="al">Bij subsidies waar een Europees steunkader op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Burgemeester en wethouders kunnen subsidieplafonds vaststellen. In dat geval bepalen zij bij subsidieregeling de wijze van verdeling van de betrokken subsidie.</text:p>
              </text:list-item>
              <text:list-item text:style-override="id1-3-2-2-6-3">
                <text:number>2.</text:number>
                <text:p text:style-name="al">Burgemeester en wethouders kunnen een subsidieplafond verlagen als:</text:p>
                <text:list text:style-name="id1-3-2-2-6-3-3">
                  <text:list-item text:style-override="id1-3-2-2-6-3-3-1">
                    <text:number>a.</text:number>
                    <text:p text:style-name="al">Het plafond wordt vastgesteld voordat de begroting voor het betrokken jaar is vastgesteld of goedgekeurd; en</text:p>
                  </text:list-item>
                  <text:list-item text:style-override="id1-3-2-2-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5">
                <text:number>4.</text:number>
                <text:p text:style-name="al">Een subsidie ten laste van een begroting die nog niet is vastgesteld of goedgekeurd, wordt verstrekt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 wordt schriftelijk ingediend bij burgemeester en wethouders. Als hiervoor een aanvraagformulier is vastgesteld geschiedt dit met gebruikmaking daarvan.</text:p>
              </text:list-item>
              <text:list-item text:style-override="id1-3-2-2-7-3">
                <text:number>2.</text:number>
                <text:p text:style-name="al">Bij de aanvraag legt de aanvrager in ieder geval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la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de aanvrager een onderneming is:</text:p>
                    <text:list text:style-name="id1-3-2-2-7-3-3-4-3">
                      <text:list-item text:style-override="id1-3-2-2-7-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3-3-4-3-2">
                        <text:number>2°</text:number>
                        <text:p text:style-name="al">een verklaring als bedoeld in de verordening met betrekking tot de-minimissteun (de-minimisverklaring);</text:p>
                      </text:list-item>
                    </text:list>
                  </text:list-item>
                  <text:list-item text:style-override="id1-3-2-2-7-3-3-5">
                    <text:number>e.</text:number>
                    <text:p text:style-name="al">als het een subsidie betreft die per kalenderjaar of per een daarvan afwijkend boekjaar aan een rechtspersoon wordt verstrekt, de door het bestuur van die rechtspersoon laatst-vastgestelde jaarrekening, waaruit ook de stand van een eventuele egalisatiereserve dient te blijken.</text:p>
                  </text:list-item>
                </text:list>
              </text:list-item>
              <text:list-item text:style-override="id1-3-2-2-7-4">
                <text:number>3.</text:number>
                <text:p text:style-name="al">Een rechtspersoon die voor de eerste keer subsidie aanvraagt, legt tevens over: een exemplaar van de vigerende statuten (al dan niet opgenomen in de oprichtingsakte), alsmede van het door het bestuur van die rechtspersoon laatst-vastgestelde inhoudelijke jaarverslag en van de door het bestuur van die rechtspersoon laatst-vastgestelde jaarrekening (met bijbehorend bestuursverslag).</text:p>
              </text:list-item>
              <text:list-item text:style-override="id1-3-2-2-7-5">
                <text:number>4.</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wordt verstrekt, wordt ingediend uiterlijk 1 oktober voorafgaand aan het jaar of de jaren waarop de aanvraag betrekking heeft.</text:p>
              </text:list-item>
              <text:list-item text:style-override="id1-3-2-2-8-3">
                <text:number>2.</text:number>
                <text:p text:style-name="al">Een aanvraag om een subsidie die wordt verstrekt per boekjaar, dat afwijkt van een kalenderjaar, wordt uiterlijk 13 weken voorafgaand aan de start van dat boekjaar ingediend.</text:p>
              </text:list-item>
              <text:list-item text:style-override="id1-3-2-2-8-4">
                <text:number>3.</text:number>
                <text:p text:style-name="al">Andere aanvragen om subsidie worden ingediend tussen 10 en 14 weken voordat de aanvrager voornemens is te beginnen met de activiteiten waarvoor de subsidie wordt aangevraagd.</text:p>
              </text:list-item>
              <text:list-item text:style-override="id1-3-2-2-8-5">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eerste lid, uiterlijk op 31 december van het jaar waarin de aanvraag is ingediend.</text:p>
              </text:list-item>
              <text:list-item text:style-override="id1-3-2-2-9-3">
                <text:number>2.</text:number>
                <text:p text:style-name="al">Burgemeester en wethouders beslissen op een aanvraag om een subsidie als bedoeld in artikel 7, tweede en derde lid, binnen 10 weken nadat d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artikelen 4:25, tweede lid, en 4:35 van de wet weigeren burgemeester en wethouders de subsidie in ieder geval:</text:p>
                <text:list text:style-name="id1-3-2-2-10-2-3">
                  <text:list-item text:style-override="id1-3-2-2-10-2-3-1">
                    <text:number>a.</text:number>
                    <text:p text:style-name="al">als de Europese Commissie overeenkomstig artikel 108, derde lid, van het Verdrag h heeft vastgesteld dat de subsidie onverenigbaar is met de interne markt, of</text:p>
                  </text:list-item>
                  <text:list-item text:style-override="id1-3-2-2-10-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3">
                <text:number>2.</text:number>
                <text:p text:style-name="al">Onverminderd het vorige lid weigeren burgemeester en wethouders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de vorige leden kunnen burgemeester en wethouders de subsidie verder in ieder geval weigeren:</text:p>
                <text:list text:style-name="id1-3-2-2-10-4-3">
                  <text:list-item text:style-override="id1-3-2-2-10-4-3-1">
                    <text:number>a.</text:number>
                    <text:p text:style-name="al">als de te subsidiëren activiteiten niet of niet in overwegende mate gericht zijn op de gemeente of haar ingezetenen of als die activiteiten onvoldoende ten goede komen aan de gemeente of haar ingezetenen. Burgemeester en wethouders toetsen in dit verband mede of de te subsidiëren activiteiten bijdragen aan het realiseren van een zogenoemde inclusieve samenleving;</text:p>
                  </text:list-item>
                  <text:list-item text:style-override="id1-3-2-2-10-4-3-2">
                    <text:number>b.</text:number>
                    <text:p text:style-name="al">als niet is aangetoond dat de subsidie noodzakelijk is voor het verrichten van de activiteiten waarvoor deze wordt gevraagd;</text:p>
                  </text:list-item>
                  <text:list-item text:style-override="id1-3-2-2-10-4-3-3">
                    <text:number>c.</text:number>
                    <text:p text:style-name="al">als op basis van een jaarrekening of op grond van uit andere bronnen opgedane informatie blijkt dat de aanvrager de activiteiten, in verband waarmee subsidie is aangevraagd, uit eigen middelen en/of andere, niet-gemeentelijke bronnen kan financieren;</text:p>
                  </text:list-item>
                  <text:list-item text:style-override="id1-3-2-2-10-4-3-4">
                    <text:number>d.</text:number>
                    <text:p text:style-name="al">als de aanvraag niet voldoet aan regels die zijn gesteld om voor subsidie in aanmerking te komen;</text:p>
                  </text:list-item>
                  <text:list-item text:style-override="id1-3-2-2-10-4-3-5">
                    <text:number>e.</text:number>
                    <text:p text:style-name="al">als de subsidieverstrekking in strijd zou zijn met een wettelijk voorschrift;</text:p>
                  </text:list-item>
                  <text:list-item text:style-override="id1-3-2-2-10-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4-3-7">
                    <text:number>g.</text:number>
                    <text:p text:style-name="al">in de bij een eventueel van toepassing zijnde subsidieregeling bepaalde gevallen.</text:p>
                  </text:list-item>
                </text:list>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en wanneer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en met derden;</text:p>
                  </text:list-item>
                  <text:list-item text:style-override="id1-3-2-2-12-3-3-3">
                    <text:number>c.</text:number>
                    <text:p text:style-name="al">ontwikkelingen die ertoe kunnen leiden dat de subsidieontvanger de aan de subsidie verbonden verplichtingen niet, niet tijdig of niet geheel zal kunnen nakomen;</text:p>
                  </text:list-item>
                  <text:list-item text:style-override="id1-3-2-2-12-3-3-4">
                    <text:number>d.</text:number>
                    <text:p text:style-name="al">wijziging van de statuten, voor zover het betreft de vorm van de gesubsidieerde rechtspersoon, de inrichting van het bestuur en het eventuele interne toezicht en/of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lasten en baten. De verantwoording wordt niet vaker dan één keer per jaar verlangd.</text:p>
              </text:list-item>
              <text:list-item text:style-override="id1-3-2-2-1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item text:style-override="id1-3-2-2-13-6">
                <text:number>5.</text:number>
                <text:p text:style-name="al">De subsidieontvanger is desgevraagd verplicht nadere inlichtingen te verstrekken en mee te werken aan onderzoeken van de Rekenkamercommissie Hulst, indien en voor zover die verplichting(en) past c.q. passen binnen het bepaalde in de vigerende Verordening op de gezamenlijke rekenkamercommissie van de gemeenten Hulst en Terneuzen, alsmede binnen hetgeen over de bevoegdheden van een Rekenkamer c.q. een Rekenkamercommissie is bepaald in de Gemeentewet.</text:p>
              </text:list-item>
            </text:list>
          </text:section>
          <text:section text:name="artikel_id1-3-2-2-14" text:style-name="artikel">
            <text:p text:style-name="artikel_kop_titel"><text:span text:style-name="artikel_kop_label">Artikel</text:span> <text:span text:style-name="artikel_kop_nr">12a.</text:span> Egalisatiereserve</text:p>
            <text:list text:style-name="id1-3-2-2-14-2">
              <text:list-item text:style-override="id1-3-2-2-14-2">
                <text:number>1.</text:number>
                <text:p text:style-name="al">Bij verleningsbeschikking kan worden bepaald dat de subsidieontvanger van een per kalenderjaar of daarvan afwijkend boekjaar verstrekte subsidie die meer dan € 50.000 bedraagt een egalisatiereserve als bedoeld in artikel 4:72, eerste lid, van de wet vormt. Een egalisatiereserve wordt gevormd uit het niet-bestede deel van een in enig kalender- of boekjaar verkregen subsidie, terwijl de intentie bestaat dat deel in een volgend kalender- of boekjaar alsnog te besteden (uiteraard ten behoeve van de desbetreffende gesubsidieerde activiteit of activiteiten). Als die intentie niet bestaat, niet is onderbouwd of niet wordt geëffectueerd, dan dient het saldo van de egalisatiereserve terug te gaan naar de gemeente Hulst. Alleen in bijzondere gevallen (als met voorafgaande instemming van de gemeente Hulst de lasten in de tijd voor de subsidie gaan) kan een egalisatiereserve negatief zijn. In alle omstandigheden dient een egalisatiereserve expliciet en waar aan de orde gespecificeerd per subsidie te blijken uit de jaarrekening, waarin (ook) een verloopoverzicht moet zijn opgenomen waaruit de hoogte van de bedoelde reserve(s) aan het begin en het einde van het boekjaar, alsmede alle mutaties in die reserve(s) duidelijk worden.</text:p>
              </text:list-item>
              <text:list-item text:style-override="id1-3-2-2-14-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item text:style-override="id1-3-2-2-14-4">
                <text:number>3.</text:number>
                <text:p text:style-name="al">Het eerste lid is ook van toepassing op een subsidieontvanger, als inzake die subsidieontvanger sprake is van voor een kalenderjaar of daarvan afwijkend boekjaar meerdere verstrekte subsidies die afzonderlijk minder dan € 50.000 belopen, maar opgeteld meer dan € 50.000 bedragen.</text:p>
              </text:list-item>
            </text:list>
          </text:section>
          <text:section text:name="artikel_id1-3-2-2-15" text:style-name="artikel">
            <text:p text:style-name="artikel_kop_titel"><text:span text:style-name="artikel_kop_label">Artikel</text:span> <text:span text:style-name="artikel_kop_nr">13.</text:span> Wijze van verstrekking, eindverantwoording en vaststelling subsidies tot en met € 10.000</text:p>
            <text:list text:style-name="id1-3-2-2-15-2">
              <text:list-item text:style-override="id1-3-2-2-15-2">
                <text:number>1.</text:number>
                <text:p text:style-name="al">Subsidies tot en met € 10.000 kunnen door burgemeester en wethouders direct bij verlening worden vastgesteld. De aldus bedoelde subsidies kunnen – tenzij toepassing wordt gegeven aan het volgende lid – binnen 13 weken nadat de activiteiten uiterlijk moeten zijn verricht, ook ambtshalve worden vastgesteld.</text:p>
              </text:list-item>
              <text:list-item text:style-override="id1-3-2-2-15-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6 weken nadat de gevraagde inlichtingen zijn verstrekt.</text:p>
              </text:list-item>
              <text:list-item text:style-override="id1-3-2-2-15-4">
                <text:number>3.</text:number>
                <text:p text:style-name="al">In geval van verlening van een subsidie van ten hoogste € 10.000 wordt een voorschot verstrekt ter hoogte van de verleende subsidie.</text:p>
              </text:list-item>
              <text:list-item text:style-override="id1-3-2-2-15-5">
                <text:number>4.</text:number>
                <text:p text:style-name="al">Als bij een subsidieontvanger sprake is van voor een kalenderjaar of daarvan afwijkend boekjaar meerdere verstrekte subsidies die afzonderlijk minder dan € 10.000 belopen, maar opgeteld meer dan € 50.000 bedragen, dan zijn (ook) alle (aanvullende) bepalingen in artikel 15, tweede lid van toepassing.</text:p>
              </text:list-item>
            </text:list>
          </text:section>
          <text:section text:name="artikel_id1-3-2-2-16" text:style-name="artikel">
            <text:p text:style-name="artikel_kop_titel"><text:span text:style-name="artikel_kop_label">Artikel</text:span> <text:span text:style-name="artikel_kop_nr">14.</text:span> Eindverantwoording subsidies tussen € 10.000 en € 50.000</text:p>
            <text:list text:style-name="id1-3-2-2-16-2">
              <text:list-item text:style-override="id1-3-2-2-16-2">
                <text:number>1.</text:number>
                <text:p text:style-name="al">Bij subsidies van meer dan € 10.000 en ten hoogste € 50.000 dient de subsidieontvanger uiterlijk 13 weken nadat de gesubsidieerde activiteiten uiterlijk moeten zijn verricht, een aanvraag tot vaststelling in.</text:p>
              </text:list-item>
              <text:list-item text:style-override="id1-3-2-2-16-3">
                <text:number>2.</text:number>
                <text:p text:style-name="al">De aanvraag bevat een inhoudelijk verslag waaruit blijkt in hoeverre de gesubsidieerde activiteiten zijn verricht en aan de verplichtingen is voldaan.</text:p>
              </text:list-item>
              <text:list-item text:style-override="id1-3-2-2-16-4">
                <text:number>3.</text:number>
                <text:p text:style-name="al">De aanvraag bevat tevens een financieel verslag, waaruit blijkt welke lasten en baten met de verrichte gesubsidieerde activiteiten gepaard zijn gegaan. Dit financieel verslag mag zijn opgenomen in een jaarrekening, maar dient (ook) in dat geval zelfstandig leesbaar en te beoordelen zijn.</text:p>
              </text:list-item>
              <text:list-item text:style-override="id1-3-2-2-16-5">
                <text:number>4.</text:number>
                <text:p text:style-name="al">De aanvraag dient te zijn ondertekend door het bestuur van de subsidieontvanger.</text:p>
              </text:list-item>
              <text:list-item text:style-override="id1-3-2-2-16-6">
                <text:number>5.</text:number>
                <text:p text:style-name="al">Als bij een subsidieontvanger sprake is van voor een kalenderjaar of daarvan afwijkend boekjaar meerdere verstrekte subsidies die afzonderlijk minder dan € 50.000 belopen, maar opgeteld meer dan € 50.000 bedragen, dan zijn (ook) alle (aanvullende) bepalingen in artikel 15, tweede lid van toepassing.</text:p>
              </text:list-item>
            </text:list>
          </text:section>
          <text:section text:name="artikel_id1-3-2-2-17" text:style-name="artikel">
            <text:p text:style-name="artikel_kop_titel"><text:span text:style-name="artikel_kop_label">Artikel</text:span> <text:span text:style-name="artikel_kop_nr">15.</text:span> Eindverantwoording subsidies meer dan € 50.000</text:p>
            <text:list text:style-name="id1-3-2-2-17-2">
              <text:list-item text:style-override="id1-3-2-2-17-2">
                <text:number>1.</text:number>
                <text:p text:style-name="al">Bij subsidies van meer dan € 50.000 dient de subsidieontvanger een aanvraag tot vaststelling in:</text:p>
                <text:list text:style-name="id1-3-2-2-17-2-3">
                  <text:list-item text:style-override="id1-3-2-2-17-2-3-1">
                    <text:number>a.</text:number>
                    <text:p text:style-name="al">in geval van een subsidie die per kalenderjaar wordt verstrekt, uiterlijk op 1 mei van het jaar dat volgt op het betrokken kalenderjaar;</text:p>
                  </text:list-item>
                  <text:list-item text:style-override="id1-3-2-2-17-2-3-2">
                    <text:number>b.</text:number>
                    <text:p text:style-name="al">in geval van een subsidie die wordt verstrekt per boekjaar, dat afwijkt van het kalenderjaar, uiterlijk 13 weken na afloop van het betrokken boekjaar;</text:p>
                  </text:list-item>
                  <text:list-item text:style-override="id1-3-2-2-17-2-3-3">
                    <text:number>c.</text:number>
                    <text:p text:style-name="al">in andere gevallen uiterlijk 16 weken nadat de gesubsidieerde activiteiten zijn verricht.</text:p>
                  </text:list-item>
                </text:list>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financieel verslag, waaruit blijkt welke lasten en baten met de verrichte gesubsidieerde activiteiten gepaard zijn gegaan. Dit financieel verslag mag zijn opgenomen in de hierna bedoelde jaarrekening, maar dient (ook) in dat geval zelfstandig leesbaar en te beoordelen zijn;</text:p>
                  </text:list-item>
                  <text:list-item text:style-override="id1-3-2-2-17-3-3-3">
                    <text:number>c.</text:number>
                    <text:p text:style-name="al">de jaarrekening, met bijbehorend bestuursverslag, inzake het kalenderjaar of daarvan afwijkende boekjaar, waarvoor de subsidie is aangevraagd;</text:p>
                  </text:list-item>
                  <text:list-item text:style-override="id1-3-2-2-17-3-3-4">
                    <text:number>d.</text:number>
                    <text:p text:style-name="al">een controleverklaring bij die jaarrekening, afgegeven door een accountant die als openbaar accountant staat ingeschreven in het register van de Nederlandse Beroepsorganisatie van Accountants (NBA) en die als zodanig bevoegd is tot het afgeven van een dergelijke verklaring. Uit die controleverklaring moet expliciet en zonder voorbehoud blijken dat de subsidieontvanger aan alle in de jaarrekening opgenomen subsidies verbonden verplichtingen heeft voldaan, waardoor sprake is van een rechtmatige besteding van die subsidies. Het door de accountant te volgen controleprotocol en te gebruiken modelverklaring zijn als bijlagen bij deze verordening toegevoegd.</text:p>
                  </text:list-item>
                  <text:list-item text:style-override="id1-3-2-2-17-3-3-5">
                    <text:number>e.</text:number>
                    <text:p text:style-name="al">De aanvraag dient te zijn ondertekend door het bestuur van de subsidieontvanger.</text:p>
                  </text:list-item>
                </text:list>
              </text:list-item>
              <text:list-item text:style-override="id1-3-2-2-17-4">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6.</text:span> Vaststelling subsidies van meer dan € 10.000</text:p>
            <text:list text:style-name="id1-3-2-2-18-2">
              <text:list-item text:style-override="id1-3-2-2-18-2">
                <text:number>1.</text:number>
                <text:p text:style-name="al">Burgemeester en wethouders stellen een subsidie van meer dan € 10.000 vast binnen 13 weken na de ontvangst van een aanvraag tot subsidievaststelling, tenzij bij subsidieregeling anders is bepaald.</text:p>
              </text:list-item>
              <text:list-item text:style-override="id1-3-2-2-18-3">
                <text:number>2.</text:number>
                <text:p text:style-name="al">Deze termijn kan eenmaal voor ten hoogste 13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erste lid en 15, eerste lid,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7.</text:span> Berekening van uurtarieven, uniforme kostenbegrippen</text:p>
            <text:list text:style-name="id1-3-2-2-19-2">
              <text:list-item text:style-override="id1-3-2-2-19-2">
                <text:number>1.</text:number>
                <text:p text:style-name="al">Als bij de bepaling van subsidiabele kosten gebruik wordt gemaakt van uurtarieven, worden deze door de subsidieaanvrager berekend met gebruikmaking van een bij een subsidieregeling of bij de subsidieverlening voorgeschreven berekeningswijze.</text:p>
              </text:list-item>
              <text:list-item text:style-override="id1-3-2-2-19-3">
                <text:number>2.</text:number>
                <text:p text:style-name="al">Bij het hanteren van kostenbegrippen bij de berekening van uurtarieven wordt uitgegaan van bij een subsidieregeling of bij de subsidieverlening voorgeschreven definities.</text:p>
              </text:list-item>
              <text:list-item text:style-override="id1-3-2-2-19-4">
                <text:number>3.</text:number>
                <text:p text:style-name="al">Bij subsidies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
                <text:number>1.</text:number>
                <text:p text:style-name="al">Als een bij of krachtens deze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19.</text:span> Slotbepalingen</text:p>
            <text:list text:style-name="id1-3-2-2-21-2">
              <text:list-item text:style-override="id1-3-2-2-21-2">
                <text:number>1.</text:number>
                <text:p text:style-name="al">De Algemene subsidieverordening gemeente Hulst 2007 wordt ingetrokken op de dag dat deze verordening in werking treedt met dien verstande dat:</text:p>
                <text:list text:style-name="id1-3-2-2-21-2-3">
                  <text:list-item text:style-override="id1-3-2-2-21-2-3-1">
                    <text:number>a.</text:number>
                    <text:p text:style-name="al">Op aanvragen om subsidie die zijn ingediend in relatie tot het uitvoeren van activiteiten c.q.het realiseren van voorzieningen tot en met 31 december 2020 blijven de bepalingen van Algemene subsidieverordening gemeente Hulst 2007 van toepassing;</text:p>
                  </text:list-item>
                  <text:list-item text:style-override="id1-3-2-2-21-2-3-2">
                    <text:number>b.</text:number>
                    <text:p text:style-name="al">En blijft tot 1 april 2021 van kracht ten behoeve van de definitieve vaststelling van de budgetsubsidies over 2020.</text:p>
                  </text:list-item>
                </text:list>
              </text:list-item>
              <text:list-item text:style-override="id1-3-2-2-21-3">
                <text:number>2.</text:number>
                <text:p text:style-name="al">Deze verordening treedt in werking op 1 augustus 2020 en vormt het kader voor alle subsidies die worden aangevraagd in relatie tot het uitvoeren van activiteiten c.q. het realiseren van voorzieningen vanaf 1 januari 2021.</text:p>
              </text:list-item>
              <text:list-item text:style-override="id1-3-2-2-21-4">
                <text:number>3.</text:number>
                <text:p text:style-name="al">Deze verordening wordt aangehaald als: Algemene subsidieverordening gemeente Hulst 2020 (ASV Hulst 2020).</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9 juli 2020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ext:span text:style-name="label">Bijlage</text:span> <text:span text:style-name="nr">bij</text:span> de Algemene subsidieverordening gemeente Hulst 2020 (ASV Hulst 2020)</text:p>
          <text:p text:style-name="tussenkopvet">Controleprotocol met modelverklaring</text:p>
          <text:p text:style-name="al"/>
          <text:p text:style-name="al">
          <text:span text:style-name="nadrukcur">Te hanteren bij een opdracht die leidt tot het afgeven van een controleverklaring bij de jaarrekening van een rechtspersoon die in het desbetreffende boekjaar één of meer subsidies van de gemeente Hulst verantwoordt die afzonderlijk of opgeteld meer beloopt of belopen dan € 50.000</text:span>. </text:p>
          <text:p text:style-name="tussenkopvet">Volgend uit artikel 15, tweede lid onder d van de ASV Hulst 2020 (respectievelijk artikel 13, vierde lid of artikel 14, vijfde lid)</text:p>
          <text:list text:style-name="id1-3-2-4-6">
            <text:list-item text:style-override="id1-3-2-4-6-1">
              <text:number>1.</text:number>
              <text:p text:style-name="al">Dit protocol is bestemd voor het bestuur en de accountant van de door de gemeente Hulst gesubsidieerde rechtspersoon, hierna te noemen: subsidieontvanger.</text:p>
              <text:p text:style-name="al"/>
            </text:list-item>
            <text:list-item text:style-override="id1-3-2-4-6-2">
              <text:number>2.</text:number>
              <text:p text:style-name="al">Het bestuur is verantwoordelijk voor het ter kennis stellen van dit protocol aan de accountant. Het bestuur dient de accountant (ook) vroegtijdig en expliciet te wijzen op de inhoud van</text:p>
              <text:list text:style-name="id1-3-2-4-6-2-3">
                <text:list-item text:style-override="id1-3-2-4-6-2-3-1">
                  <text:number>(1)</text:number>
                  <text:p text:style-name="al">(alle) verkregen subsidiebeschikkingen</text:p>
                </text:list-item>
                <text:list-item text:style-override="id1-3-2-4-6-2-3-2">
                  <text:number>(2)</text:number>
                  <text:p text:style-name="al">de bij of voor die beschikkingen relevante Subsidieregelingen</text:p>
                </text:list-item>
                <text:list-item text:style-override="id1-3-2-4-6-2-3-3">
                  <text:number>(3)</text:number>
                  <text:p text:style-name="al">de ASV Hulst 2020, alsmede</text:p>
                </text:list-item>
                <text:list-item text:style-override="id1-3-2-4-6-2-3-4">
                  <text:number>(4)</text:number>
                  <text:p text:style-name="al">de Algemene wet bestuursrecht (Awb) (relevante bepalingen).</text:p>
                </text:list-item>
              </text:list>
            </text:list-item>
            <text:list-item text:style-override="id1-3-2-4-6-3">
              <text:number>3.</text:number>
              <text:p text:style-name="al">In verband met de aanvraag tot vaststelling van subsidie geeft de subsidieontvanger opdracht tot onderzoek van de jaarrekening. De accountant onderzoekt of de jaarrekening voldoet aan de daaraan gestelde eisen, waarbij hij de inhoud van dit protocol in acht neemt.</text:p>
              <text:p text:style-name="al"/>
              <text:p text:style-name="al">In zijn opdrachtbrief bevestigt de accountant onder meer dat hij zal meewerken aan een review van zijn dossier, uit te voeren door een door de gemeente Hulst aan te wijzen accountant, als de gemeente Hulst een dergelijke review zou wensen.</text:p>
              <text:p text:style-name="al"/>
            </text:list-item>
            <text:list-item text:style-override="id1-3-2-4-6-4">
              <text:number>4.</text:number>
              <text:p text:style-name="al">Bij de jaarrekening dient een controleverklaring volgens het bijgaande model te worden gevoegd. Als de accountant van dat model zou moeten afwijken omdat bij de jaarrekening geen goedkeurende controleverklaring kan worden afgegeven (dus ook als een verklaring met beperking zou moeten worden afgegeven), dan meldt de accountant de redenen daarvoor in een beknopt memorandum, dat de subsidieontvanger tegelijk met de jaarrekening en de controleverklaring bij de gemeente Hulst indient.</text:p>
              <text:p text:style-name="al"/>
            </text:list-item>
            <text:list-item text:style-override="id1-3-2-4-6-5">
              <text:number>5.</text:number>
              <text:p text:style-name="al">Via de (goedkeurende) controleverklaring verkrijgt de gebruiker van de jaarrekening, in de context van de ASV Hulst 2020 is dat de gemeente Hulst, de redelijke zekerheid dat:</text:p>
              <text:list text:style-name="id1-3-2-4-6-5-3">
                <text:list-item text:style-override="id1-3-2-4-6-5-3-1">
                  <text:number>•</text:number>
                  <text:p text:style-name="al">de jaarrekening een getrouw beeld van vermogen en resultaat geeft</text:p>
                </text:list-item>
                <text:list-item text:style-override="id1-3-2-4-6-5-3-2">
                  <text:number>•</text:number>
                  <text:p text:style-name="al">indien aan de orde de bepalingen van de WNT zijn gevolgd</text:p>
                </text:list-item>
                <text:list-item text:style-override="id1-3-2-4-6-5-3-3">
                  <text:number>•</text:number>
                  <text:p text:style-name="al">voor de inrichting van de jaarrekening de zogenoemde Richtlijn C1 van de Raad voor de Jaarverslaggeving is gevolgd, tenzij het bestuur van de subsidieontvanger op goede gronden heeft gekozen voor andere grondslagen, mits die niet leiden tot een minder of ander inzicht dan het inzicht dat de gemeente Hulst zou verkrijgen als Richtlijn C1 zou zijn gehanteerd</text:p>
                </text:list-item>
                <text:list-item text:style-override="id1-3-2-4-6-5-3-4">
                  <text:number>•</text:number>
                  <text:p text:style-name="al">bij de jaarrekening een bestuursverslag is gevoegd, dat voldoet aan de daaraan te stellen eisen</text:p>
                </text:list-item>
                <text:list-item text:style-override="id1-3-2-4-6-5-3-5">
                  <text:number>•</text:number>
                  <text:p text:style-name="al">het financieel verslag, dat in de jaarrekening is opgenomen (en dus deel uitmaakt van het object van controle van de accountant) en waaruit de lasten en baten van de in het boekjaar verrichte gesubsidieerde activiteiten blijken, voldoet aan de daaraan te stellen eisen</text:p>
                </text:list-item>
                <text:list-item text:style-override="id1-3-2-4-6-5-3-6">
                  <text:number>•</text:number>
                  <text:p text:style-name="al">indien dat is geboden een eenduidig herkenbare en qua verloop gespecificeerde egalisatiereserve in de jaarrekening is opgenomen</text:p>
                </text:list-item>
                <text:list-item text:style-override="id1-3-2-4-6-5-3-7">
                  <text:number>•</text:number>
                  <text:p text:style-name="al">de in of ten behoeve van het boekjaar van de gemeente Hulst verkregen en bestede subsidies rechtmatig zijn besteed (dat wil zeggen: met inachtneming van alle door de gemeente Hulst gestelde eisen).</text:p>
                </text:list-item>
              </text:list>
            </text:list-item>
            <text:list-item text:style-override="id1-3-2-4-6-6">
              <text:number>6.</text:number>
              <text:p text:style-name="al">De accountant hanteert bij zijn controle, en derhalve bij het voorbereiden van zijn controleverklaring de in zijn beroepsgroep gebruikelijke toleranties van 1, 3 en 10% waar het gaat om wel of niet aanvaardbare onjuistheden in de jaarrekening c.q. onzekerheden in de controle, leidend tot het afgeven van een controleverklaring met een specifieke strekking.</text:p>
            </text:list-item>
          </text:list>
          <text:p text:style-name="al">**</text:p>
        </text:section>
        <text:section text:name="bijlage_id1-3-2-5" text:style-name="bijlage">
          <text:p text:style-name="bijlage_top"/>
          <text:p text:style-name="hoofdstuk_kop">Controleverklaring van de onafhankelijke accountant</text:p>
          <text:p text:style-name="al"/>
          <text:list text:style-name="id1-3-2-5-3">
            <text:list-item text:style-override="id1-3-2-5-3-1">
              <text:number>•</text:number>
              <text:p text:style-name="al">
              <text:span text:style-name="nadrukcur">Deze versie te hanteren als de rechtspersoon niet kwalificeert voor de WNT</text:span>
            </text:p>
            </text:list-item>
            <text:list-item text:style-override="id1-3-2-5-3-2">
              <text:number>•</text:number>
              <text:p text:style-name="al">
              <text:span text:style-name="nadrukcur">Ook dan zal de jaarrekening meestal zijn ingericht op basis van Richtlijn C1 of 640</text:span>
            </text:p>
            </text:list-item>
          </text:list>
          <text:p text:style-name="al">
          <text:span text:style-name="nadrukvet">(opdrachtcode of dossiernummer)</text:span>
        </text:p>
          <text:p text:style-name="al"/>
          <text:p text:style-name="al">
          <text:span text:style-name="nadrukcur">Aan: bestuur of toezichthoudend orgaan van de subsidie-ontvangende rechtspersoon</text:span>
        </text:p>
          <text:p text:style-name="tussenkopvet">Verklaring over de in de jaarstukken opgenomen jaarrekening 20xy</text:p>
          <text:p text:style-name="tussenkopcur">Ons oordeel</text:p>
          <text:p text:style-name="al">Wij hebben de jaarrekening 20xy van (...) gecontroleerd.</text:p>
          <text:p text:style-name="al"/>
          <text:p text:style-name="al">Naar ons oordeel geeft de jaarrekening een getrouw beeld van de grootte en de samenstelling van het vermogen van (...) per 31 december 20xy en van het resultaat over 20xy, in overeenstemming met de in Nederland geldende Richtlijn voor de Jaarverslaggeving C1, genaamd <text:span text:style-name="nadrukcur">Kleine organisaties zonder winststreven.</text:span></text:p>
          <text:p text:style-name="al"/>
          <text:p text:style-name="al">Uitgaande van de bepalingen in of volgend uit de beschikking(en), die ten grondslag ligt (of liggen) aan de (diverse) in of ten behoeve 20xy door (...) van de gemeente Hulst verkregen subsidie(s), is sprake van een rechtmatige besteding van die subsidie(s).</text:p>
          <text:p text:style-name="al"/>
          <text:p text:style-name="al">De jaarrekening bestaat uit:</text:p>
          <text:list text:style-name="id1-3-2-5-16">
            <text:list-item text:style-override="id1-3-2-5-16-1">
              <text:number>1.</text:number>
              <text:p text:style-name="al">de balans per 31 december 20xy</text:p>
            </text:list-item>
            <text:list-item text:style-override="id1-3-2-5-16-2">
              <text:number>2.</text:number>
              <text:p text:style-name="al">de staat van baten en lasten over 20xy</text:p>
            </text:list-item>
            <text:list-item text:style-override="id1-3-2-5-16-3">
              <text:number>3.</text:number>
              <text:p text:style-name="al">de toelichting, met een overzicht van de gehanteerde grondslagen voor financiële verslaggeving en andere toelichtingen.</text:p>
            </text:list-item>
          </text:list>
          <text:p text:style-name="tussenkopcur">De basis voor ons oordeel</text:p>
          <text:p text:style-name="al">Wij hebben onze controle uitgevoerd volgens Nederlands recht, waaronder ook de Nederlandse controlestandaarden vallen. Onze verantwoordelijkheden op grond van het voorgaande zijn beschreven in de sectie ‘Onze verantwoordelijkheden bij het voorbereiden en uitvoeren van de controle van de jaarrekening’.</text:p>
          <text:p text:style-name="al"/>
          <text:p text:style-name="al">Wij zijn onafhankelijk van (...), zoals vereist op basis van de ‘Verordening inzake de onafhankelijkheid van accountants bij assurance-opdrachten’ (ViO) en andere voor de opdracht relevante onafhankelijkheidsregels. Verder hebben wij voldaan aan het bepaalde in de ‘Verordening gedrags- en beroepsregels accountants’ (VGBA).</text:p>
          <text:p text:style-name="al"/>
          <text:p text:style-name="al">Wij vinden dat de door ons verkregen controle-informatie voldoende en geschikt is als basis voor ons oordeel.</text:p>
          <text:p text:style-name="tussenkopvet">Verklaring over het in de jaarstukken opgenomen bestuursverslag</text:p>
          <text:p text:style-name="al">Op grond van onderstaande werkzaamheden zijn wij van mening dat het bestuursverslag met de jaarrekening verenigbaar is en geen materiële afwijkingen bevat.</text:p>
          <text:p text:style-name="al"/>
          <text:p text:style-name="al">Wij hebben het bestuursverslag gelezen en hebben op basis van onze kennis en ons begrip, verkregen vanuit de controle of anderszins, overwogen of dat verslag materiële afwijkingen bevat. Met deze werkzaamheden, die niet dezelfde diepgang hebben als onze controlewerkzaamheden bij de jaarrekening, hebben wij voldaan aan de vereisten in de Nederlandse Standaard 720.</text:p>
          <text:p text:style-name="al"/>
          <text:p text:style-name="al">Het bestuur van (...) is verantwoordelijk voor het opstellen van het bestuursverslag, in overeenstemming met de Richtlijn voor de Jaarverslaggeving C1, genaamd <text:span text:style-name="nadrukcur">Kleine organisaties zonder winststreven.</text:span></text:p>
          <text:p text:style-name="tussenkopvet">Beschrijving van verantwoordelijkheden met betrekking tot de jaarrekening</text:p>
          <text:p text:style-name="tussenkopcur">Verantwoordelijkheden van het bestuur (en de Raad van Toezicht) voor de jaarrekening</text:p>
          <text:p text:style-name="al">Het bestuur van (...) is verantwoordelijk voor het opmaken en getrouw weergeven van de jaarrekening, in overeenstemming met de in Nederland geldende Richtlijn voor de Jaarverslaggeving C1, genaamd <text:span text:style-name="nadrukcur">Kleine organisaties zonder winststreven.</text:span> In dit kader is het bestuur verantwoordelijk voor een zodanige interne beheersing die het bestuur noodzakelijk acht om het opmaken van de jaarrekening mogelijk te maken zonder afwijkingen van materieel belang als gevolg van fouten of fraude.</text:p>
          <text:p text:style-name="al"/>
          <text:p text:style-name="al">Bij het opmaken van de jaarrekening moet het bestuur afwegen of (...) in staat is haar werkzaamheden in continuïteit voort te zetten. Op grond van genoemd verslaggevingsstelsel moet het bestuur de jaarrekening opmaken op basis van de continuïteitsveronderstelling, tenzij het bestuur het voornemen heeft (...) te liquideren of de activiteiten te beëindigen, en/of als beëindiging het enige realistische alternatief is.</text:p>
          <text:p text:style-name="al"/>
          <text:p text:style-name="al">Het bestuur moet gebeurtenissen en omstandigheden, die zouden kunnen leiden tot gerede twijfel over de continuïteit, toelichten in de jaarrekening.</text:p>
          <text:p text:style-name="al"/>
          <text:p text:style-name="al">(De Raad van Toezicht is verantwoordelijk voor het uitoefenen van toezicht op het proces van financiële verslaggeving van (...)).</text:p>
          <text:p text:style-name="tussenkopcur">Onze verantwoordelijkheden bij het voorbereiden en uitvoeren van de controle van de jaarrekening</text:p>
          <text:p text:style-name="al">Onze verantwoordelijkheid is het zodanig plannen en uitvoeren van een controle-opdracht dat wij voldoende en geschikte controle-informatie verkrijgen voor het door ons af te geven oordeel.</text:p>
          <text:p text:style-name="al"/>
          <text:p text:style-name="al">Onze controle is zodanig voorbereid en uitgevoerd dat een hoge mate van zekerheid, maar geen absolute zekerheid is verkregen dat eventuele materiële fouten en/of fraude zijn ontdekt.</text:p>
          <text:p text:style-name="al">Afwijkingen kunnen ontstaan als gevolg van fraude of fouten en zijn materieel als redelijkerwijs kan worden verwacht dat deze, afzonderlijk of gezamenlijk, van invloed kunnen zijn op beslissingen die gebruikers op basis van deze jaarrekening nemen. De materialiteit beïnvloedt de aard, timing en omvang van onze controlewerkzaamheden en de evaluatie van het effect van onderkende afwijkingen op ons oordeel.</text:p>
          <text:p text:style-name="al"/>
          <text:p text:style-name="al">Voor nadere informatie over de voorbereiding en uitvoering van accountantswerkzaamheden, ook in andere situaties dan die met betrekking tot de jaarrekening van (...), verwijzen wij naar de website van de Nederlandse Beroepsorganisatie van Accountants, www.nba.nl.</text:p>
          <text:p text:style-name="al"/>
          <text:p text:style-name="al">(Wij communiceren met de Raad van Toezicht onder andere over de geplande reikwijdte en timing van de controle, alsmede over eventuele significante bevindingen die uit onze controle naar voren zijn gekomen, waaronder mogelijke tekortkomingen in de interne beheersing van (...)).</text:p>
          <text:p text:style-name="al"/>
          <text:p text:style-name="al">**</text:p>
          <text:p text:style-name="al"/>
          <text:p text:style-name="al">(plaats, datum)</text:p>
          <text:p text:style-name="al">(naam accountantskantoor)</text:p>
          <text:p text:style-name="al"/>
          <text:p text:style-name="al">(naam tekenend accountant)</text:p>
        </text:section>
        <text:section text:name="bijlage_id1-3-2-6" text:style-name="bijlage">
          <text:p text:style-name="bijlage_top"/>
          <text:p text:style-name="hoofdstuk_kop">Controleverklaring van de onafhankelijke accountant</text:p>
          <text:p text:style-name="al"/>
          <text:list text:style-name="id1-3-2-6-3">
            <text:list-item text:style-override="id1-3-2-6-3-1">
              <text:number>•</text:number>
              <text:p text:style-name="al">
              <text:span text:style-name="nadrukcur">Deze versie te hanteren als de rechtspersoon kwalificeert voor toepassing van de WNT</text:span>
            </text:p>
            </text:list-item>
            <text:list-item text:style-override="id1-3-2-6-3-2">
              <text:number>•</text:number>
              <text:p text:style-name="al">
              <text:span text:style-name="nadrukcur">In die situatie zal de jaarrekening meestal zijn ingericht op basis van Richtlijn C1 of 640</text:span>
            </text:p>
            </text:list-item>
          </text:list>
          <text:p text:style-name="al">
          <text:span text:style-name="nadrukvet">(opdrachtcode of dossiernummer)</text:span>
        </text:p>
          <text:p text:style-name="tussenkopcur">Aan: bestuur of toezichthoudend orgaan van de subsidie-ontvangende rechtspersoon</text:p>
          <text:p text:style-name="tussenkopvet">Verklaring over de in de jaarstukken opgenomen jaarrekening 20xy</text:p>
          <text:p text:style-name="tussenkopcur">Ons oordeel</text:p>
          <text:p text:style-name="al">Wij hebben de jaarrekening 20xy van (...) gecontroleerd.</text:p>
          <text:p text:style-name="al"/>
          <text:p text:style-name="al">Naar ons oordeel geeft de jaarrekening een getrouw beeld van de grootte en de samenstelling van het vermogen van (...) per 31 december 20xy en van het resultaat over 20xy, in overeenstemming met de in Nederland geldende Richtlijn voor de Jaarverslaggeving C1, genaamd <text:span text:style-name="nadrukcur">Kleine organisaties zonder winststreven,</text:span> alsmede in overeenstemming met de bepalingen van en krachtens de Wet normering bezoldiging topfunctionarissen publieke en semipublieke sector (hierna: WNT).</text:p>
          <text:p text:style-name="al"/>
          <text:p text:style-name="al">Uitgaande van de bepalingen in of volgend uit de beschikking(en), die ten grondslag ligt (of liggen) aan de (diverse) in of ten behoeve 20xy door (...) van de gemeente Hulst verkregen subsidie(s), is sprake van een rechtmatige besteding van die subsidie(s).</text:p>
          <text:p text:style-name="al"/>
          <text:p text:style-name="al">De jaarrekening bestaat uit:</text:p>
          <text:list text:style-name="id1-3-2-6-15">
            <text:list-item text:style-override="id1-3-2-6-15-1">
              <text:number>1.</text:number>
              <text:p text:style-name="al">de balans per 31 december 20xy</text:p>
            </text:list-item>
            <text:list-item text:style-override="id1-3-2-6-15-2">
              <text:number>2.</text:number>
              <text:p text:style-name="al">de staat van baten en lasten over 20xy</text:p>
            </text:list-item>
            <text:list-item text:style-override="id1-3-2-6-15-3">
              <text:number>3.</text:number>
              <text:p text:style-name="al">de toelichting, met een overzicht van de gehanteerde grondslagen voor financiële verslaggeving en andere toelichtingen.</text:p>
            </text:list-item>
          </text:list>
          <text:p text:style-name="tussenkopcur">De basis voor ons oordeel</text:p>
          <text:p text:style-name="al">Wij hebben onze controle uitgevoerd volgens Nederlands recht, waaronder ook de Nederlandse controlestandaarden en het aan de WNT verbonden Controleprotocol vallen. Onze verantwoordelijkheden op grond van het voorgaande zijn beschreven in de sectie ‘Onze verantwoordelijkheden bij het voorbereiden en uitvoeren van de controle van de jaarrekening’.</text:p>
          <text:p text:style-name="al"/>
          <text:p text:style-name="al">Wij zijn onafhankelijk van (...), zoals vereist op basis van de ‘Verordening inzake de onafhankelijkheid van accountants bij assurance-opdrachten’ (ViO) en andere voor de opdracht relevante onafhankelijkheidsregels. Verder hebben wij voldaan aan het bepaalde in de ‘Verordening gedrags- en beroepsregels accountants’ (VGBA).</text:p>
          <text:p text:style-name="al"/>
          <text:p text:style-name="al">Wij vinden dat de door ons verkregen controle-informatie voldoende en geschikt is als basis voor ons oordeel.</text:p>
          <text:p text:style-name="tussenkopcur">Naleving anticumulatiebepaling WNT niet gecontroleerd</text:p>
          <text:p text:style-name="al">In overeenstemming met het aan de WNT verbonden Controleprotocol (versie 2019) hebben wij de anticumulatiebepaling, bedoeld in artikel 1.6a van de WNT en artikel 5, lid 1, sub j van de Uitvoeringsregeling WNT, niet gecontroleerd. Dit betekent dat wij niet hebben gecontroleerd of er mogelijk sprake is van een normoverschrijding door een leidinggevende topfunctionaris vanwege eventuele dienstbetrekkingen als leidinggevende topfunctionaris bij één of meerdere andere WNT-plichtige instelling(en), alsmede of de in dit kader vereiste toelichting juist en volledig is.</text:p>
          <text:p text:style-name="tussenkopvet">Verklaring over het in de jaarstukken opgenomen bestuursverslag</text:p>
          <text:p text:style-name="al">Op grond van onderstaande werkzaamheden zijn wij van mening dat het bestuursverslag met de jaarrekening verenigbaar is en geen materiële afwijkingen bevat.</text:p>
          <text:p text:style-name="al"/>
          <text:p text:style-name="al">Wij hebben het bestuursverslag gelezen en hebben op basis van onze kennis en ons begrip, verkregen vanuit de controle of anderszins, overwogen of dat verslag materiële afwijkingen bevat. Met deze werkzaamheden, die niet dezelfde diepgang hebben als onze controle-werkzaamheden bij de jaarrekening, hebben wij voldaan aan de vereisten in de Nederlandse Standaard 720.</text:p>
          <text:p text:style-name="al"/>
          <text:p text:style-name="al">Het bestuur van (...) is verantwoordelijk voor het opstellen van het bestuursverslag, in overeenstemming met de Richtlijn voor de Jaarverslaggeving C1, genaamd <text:span text:style-name="nadrukcur">Kleine organisaties zonder winststreven.</text:span></text:p>
          <text:p text:style-name="tussenkopvet">Beschrijving van verantwoordelijkheden met betrekking tot de jaarrekening</text:p>
          <text:p text:style-name="tussenkopcur">Verantwoordelijkheden van het bestuur (en de Raad van Toezicht) voor de jaarrekening</text:p>
          <text:p text:style-name="al">Het bestuur van (...) is verantwoordelijk voor het opmaken en getrouw weergeven van de jaarrekening, in overeenstemming met de in Nederland geldende Richtlijn voor de Jaarverslaggeving C1, genaamd <text:span text:style-name="nadrukcur">Kleine organisaties zonder winststreven,</text:span> alsmede in overeenstemming met de bepalingen van en krachtens de WNT. In dit kader is het bestuur verantwoordelijk voor een zodanige interne beheersing die het bestuur noodzakelijk acht om het opmaken van de jaarrekening mogelijk te maken zonder afwijkingen van materieel belang als gevolg van fouten of fraude.</text:p>
          <text:p text:style-name="al"/>
          <text:p text:style-name="al">Bij het opmaken van de jaarrekening moet het bestuur afwegen of (...) in staat is haar werkzaamheden in continuïteit voort te zetten. Op grond van genoemd verslaggevingsstelsel moet het bestuur de jaarrekening opmaken op basis van de continuïteitsveronderstelling, tenzij het bestuur het voornemen heeft (...) te liquideren of de activiteiten te beëindigen, en/of als beëindiging het enige realistische alternatief is.</text:p>
          <text:p text:style-name="al"/>
          <text:p text:style-name="al">Het bestuur moet gebeurtenissen en omstandigheden, die zouden kunnen leiden tot gerede twijfel over de continuïteit, toelichten in de jaarrekening.</text:p>
          <text:p text:style-name="al"/>
          <text:p text:style-name="al">(De Raad van Toezicht is verantwoordelijk voor het uitoefenen van toezicht op het proces van financiële verslaggeving van (...)).</text:p>
          <text:p text:style-name="tussenkopcur">Onze verantwoordelijkheden bij het voorbereiden en uitvoeren van de controle van de jaarrekening</text:p>
          <text:p text:style-name="al">Onze verantwoordelijkheid is het zodanig plannen en uitvoeren van een controle-opdracht dat wij voldoende en geschikte controle-informatie verkrijgen voor het door ons af te geven oordeel.</text:p>
          <text:p text:style-name="al"/>
          <text:p text:style-name="al">Onze controle is zodanig voorbereid en uitgevoerd dat een hoge mate van zekerheid, maar geen absolute zekerheid is verkregen dat eventuele materiële fouten en/of fraude zijn ontdekt.</text:p>
          <text:p text:style-name="al">Afwijkingen kunnen ontstaan als gevolg van fraude of fouten en zijn materieel als redelijkerwijs kan worden verwacht dat deze, afzonderlijk of gezamenlijk, van invloed kunnen zijn op beslissingen die gebruikers op basis van deze jaarrekening nemen. De materialiteit beïnvloedt de aard, timing en omvang van onze controlewerkzaamheden en de evaluatie van het effect van onderkende afwijkingen op ons oordeel.</text:p>
          <text:p text:style-name="al"/>
          <text:p text:style-name="al">Voor wat betreft onze werkzaamheden inzake de in de jaarrekening opgenomen WNT-informatie heeft het Controleprotocol WNT 20xy mede als kader gediend.</text:p>
          <text:p text:style-name="al"/>
          <text:p text:style-name="al">Voor nadere informatie over de voorbereiding en uitvoering van accountantswerkzaamheden, ook in andere situaties dan die met betrekking tot de jaarrekening van (...), verwijzen wij naar de website van de Nederlandse Beroepsorganisatie van Accountants, www.nba.nl.</text:p>
          <text:p text:style-name="al"/>
          <text:p text:style-name="al">(Wij communiceren met de Raad van Toezicht onder andere over de geplande reikwijdte en timing van de controle, alsmede over eventuele significante bevindingen die uit onze controle naar voren zijn gekomen, waaronder mogelijke tekortkomingen in de interne beheersing van (...)).</text:p>
          <text:p text:style-name="al"/>
          <text:p text:style-name="al">**</text:p>
          <text:p text:style-name="al"/>
          <text:p text:style-name="al">(plaats, datum)</text:p>
          <text:p text:style-name="al">(naam accountantskantoor)</text:p>
          <text:p text:style-name="al"/>
          <text:p text:style-name="al">(naam tekenend accountant)</text:p>
        </text:section>
        <text:section text:name="bijlage_id1-3-2-7" text:style-name="bijlage">
          <text:p text:style-name="bijlage_top"/>
          <text:p text:style-name="hoofdstuk_kop">Toelichting Algemene subsidieverordening gemeente Hulst 2020</text:p>
          <text:p text:style-name="tussenkoprom">Artikelsgewijze toelichting</text:p>
          <text:p text:style-name="tussenkoprom">Artikel 1. Definities</text:p>
          <text:p text:style-name="al">In dit artikel is een aantal definities opgenomen. Deze definities gelden niet alleen voor deze verordening, maar ook voor de hierop te baseren regelingen. Deze definities zullen dus niet nogmaals in de verschillende subsidieregelingen hoeven te worden opgenom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Het begrip Europees steunkader en de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en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tussenkoprom">Artikel 2. Reikwijdte</text:p>
          <text:p text:style-name="tussenkoprom">Eerste lid</text:p>
          <text:p text:style-name="al">Met het eerste lid krijgt het college de bevoegdheid overgedrag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tussenkoprom">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tussenkoprom">Artikel 3a. Subsidieregelingen</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ing van subsidie binnen de kaders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7-22">
            <text:list-item text:style-override="id1-3-2-7-22-1">
              <text:number>a.</text:number>
              <text:p text:style-name="al">de spoedeisende subsidieverstrekking (tijdelijk, vooruitlopend op de vaststelling van een wettelijk voorschrift);</text:p>
            </text:list-item>
            <text:list-item text:style-override="id1-3-2-7-22-2">
              <text:number>b.</text:number>
              <text:p text:style-name="al">de subsidieverstrekking op grond van een begrotingspost (de begroting dient de subsidieontvanger en het bedrag dat ten hoogste kan worden vastgesteld te vermelden);</text:p>
            </text:list-item>
            <text:list-item text:style-override="id1-3-2-7-22-3">
              <text:number>c.</text:number>
              <text:p text:style-name="al">de incidentele subsidieverstrekking (voor uitzonderlijke gevallen en als er in beginsel slechts eenmalig subsidie zal worden toegekend);</text:p>
            </text:list-item>
            <text:list-item text:style-override="id1-3-2-7-22-4">
              <text:number>d.</text:number>
              <text:p text:style-name="al">de Europese subsidies (is voor gemeenten nauwelijks van belang).</text:p>
            </text:list-item>
          </text:list>
          <text:p text:style-name="tussenkoprom">Artikel 3b. Algemeen</text:p>
          <text:p text:style-name="al">Dit artikel verwoordt het leidende beginsel ‘inclusie’ bij het toekennen van subsidies, vrij te vertalen in ‘in Hulst doet iedereen mee’.</text:p>
          <text:p text:style-name="tussenkoprom">Artikel 4. Staatssteunregels</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tussenkoprom">Artikel 5. Subsidieplafond en begrotingsvoorbehoud</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moeten worden verwez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tussenkoprom">Verlaging subsidieplafond</text:p>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7-35">
            <text:list-item text:style-override="id1-3-2-7-35-1">
              <text:number>1)</text:number>
              <text:p text:style-name="al">aanvragen voor de desbetreffende subsidie moeten worden ingediend voordat de begroting is vastgesteld of goedgekeurd.</text:p>
            </text:list-item>
            <text:list-item text:style-override="id1-3-2-7-35-2">
              <text:number>2)</text:number>
              <text:p text:style-name="al">verlaging vloeit voort uit vaststelling van de begroting, en</text:p>
            </text:list-item>
            <text:list-item text:style-override="id1-3-2-7-35-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tussenkoprom">Artikel 6. Aanvraag</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bijvoorbeeld een garantie, lening of korting op de grondprijs bestaan. Ten tweede, om subsidie onder een de-minimisverordening te kunnen verlenen moet de onderneming om een de-minimisverklaring worden gevraagd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bijvoorbeeld door voor aanvragen om bepaalde subsidies meer of andere gegevens en bescheiden te verlangen.</text:p>
          <text:p text:style-name="tussenkoprom">Artikel 7. Aanvraagtermijn</text:p>
          <text:p text:style-name="al">Dit artikel behoeft geen inhoudelijke toelichting.</text:p>
          <text:p text:style-name="tussenkoprom">Artikel 8. Beslistermijn</text:p>
          <text:p text:style-name="al">Hier worden de termijnen gegeven waarbinnen het college gehouden is te beslissen op een aanvraag voor subsidie. In de Awb staan geen beslistermijnen op een aanvraag om subsidie. Bij subsidieregeling kan het college besluiten af te wijken van de beslistermijnen die vastgesteld zijn in het eerste en tweede lid (derde lid).</text:p>
          <text:p text:style-name="al"/>
          <text:p text:style-name="al">De beslistermijn bij aanvragen om een subsidie die bij de Europese Commissie worden aangemeld, wordt verdaagd totdat de Europese Commissie een eindebeslissing heeft genomen (vierde lid). Dit om te voorkomen dat subsidie wordt verleend die niet in overeenstemming is met de artikelen 107 en 108 van het VWEU en vervolgens teruggevorderd dient te worden.</text:p>
          <text:p text:style-name="tussenkoprom">Artikel 9. Weigerings-, intrekkings- en terugvorderingsgronden</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zou opleveren met een Europees steunkader omdat er dan subsidie zou worden verstrekt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d en e spreken voor zich. Onderdelen b en c geven de mogelijkheid subsidie te weigeren als de aanvrager over voldoende eigen middelen beschikt.</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een verleende subsidie worden ingetrokken en teruggevorderd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worden (geweigerd en) ingetrokken in het geval en onder de voorwaarden als bedoeld in artikel 3 van de Wet Bibob. Dit volgt rechtstreeks uit artikel 6 van die wet.</text:p>
          <text:p text:style-name="tussenkoprom">Artikel 11.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 In het tweede lid onder d wordt met een wijziging in de ‘inrichting’ van het bestuur gedoeld op bijvoorbeeld de situatie dat bij een stichting wordt overgegaan van het model met een klassiek bestuur naar het model waarin een directeur-bestuurder of een raad van bestuur wordt benoemd, en waarin via een raad van toezicht wordt voorzien in het interne toezicht. Een dergelijke wijziging kan overigens alleen plaatsvinden door een statutenwijziging, die via een notaris zal moeten verlopen.</text:p>
          <text:p text:style-name="tussenkoprom">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zullen uit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worden gemotiveerd.</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7-81">
            <text:list-item text:style-override="id1-3-2-7-81-1">
              <text:number>-</text:number>
              <text:p text:style-name="al">als de subsidieontvanger voor de gesubsidieerde activiteiten gebruikte of bestemde goederen vervreemdt of bezwaart of de bestemming daarvan wijzigt;</text:p>
            </text:list-item>
            <text:list-item text:style-override="id1-3-2-7-81-2">
              <text:number>-</text:number>
              <text:p text:style-name="al">als de subsidieontvanger een schadevergoeding ontvangt voor verlies of beschadiging van voor de gesubsidieerde activiteiten gebruikte of bestemde goederen;</text:p>
            </text:list-item>
            <text:list-item text:style-override="id1-3-2-7-81-3">
              <text:number>-</text:number>
              <text:p text:style-name="al">als de gesubsidieerde activiteiten geheel of gedeeltelijk worden beëindigd;</text:p>
            </text:list-item>
            <text:list-item text:style-override="id1-3-2-7-81-4">
              <text:number>-</text:number>
              <text:p text:style-name="al">als de subsidieverlening of de subsidievaststelling wordt ingetrokken of de subsidie wordt beëindigd, of</text:p>
            </text:list-item>
            <text:list-item text:style-override="id1-3-2-7-81-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tussenkoprom">Artikel 12a. Egalisatiereserve</text:p>
          <text:p text:style-name="al">De figuur van de egalisatiereserve is gebaseerd op artikel 4:72 van de Awb.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tussenkoprom">Artikel 13. Wijze van verstrekking, eindverantwoording en vaststelling subsidies tot en met € 10.000</text:p>
          <text:p text:style-name="al">Subsidies tot en met € 10.000 kunnen op basis van vertrouwen worden verstrekt. Dit zal in de gemeente Hulst slechts bij uitzondering gebeuren: niet uit wantrouwen, maar omdat iedereen gebaat is bij het strikt volgen van het inhoudelijke rendement van een gesubsidieerde activiteit versus de in verband daarmee beschikbare gestelde publieke middelen. In verreweg de meeste gevallen zal daarom het tweede lid van toepassing zijn. De inhoud daarvan spreekt voor zich.</text:p>
          <text:p text:style-name="tussenkoprom">Artikel 14. Eindverantwoording subsidies tussen € 10.000 en € 50.000</text:p>
          <text:p text:style-name="al">In dit artikel is bepaald op welke wijze subsidieontvangers subsidie tussen € 10.000 en € 50.000 aan het college dienen te verantwoorden. Er dient een aanvraag tot vaststelling te worden ingediend (eerste lid), deze bevat een inhoudelijk verslag (tweede lid) en een financieel verslag (derde lid). De bepalingen behoeven als zodanig geen toelichting. Ingevolge artikel 10 is de wijze van verantwoording al bij het besluit tot verlening van de subsidie aan de subsidieontvanger bekend gemaakt.</text:p>
          <text:p text:style-name="al"/>
          <text:p text:style-name="al">Met betrekking tot het inhoudelijk verslag kan vooraf bij de subsidieverlening al zijn aangegeven welke vorm of opzet dat mag hebben (bijvoorbeeld een bestuurs- of activiteitenverslag met foto’s, al dan niet in combinatie met een publicatie). Uiteraard mogen van de aanvrager alleen die gegevens worden verlangd die noodzakelijk zijn voor het beoordelen van de verantwoording; dit volgt uit de AVG.</text:p>
          <text:p text:style-name="tussenkoprom">Artikel 15. Eindverantwoording subsidies van meer dan € 50.000</text:p>
          <text:p text:style-name="al">Dit artikel kent dezelfde bepalingen als artikel 14, aangevuld met de cruciale leden 2.c en 2.d. De inhoud daarvan is helder en logisch: bij subsidies vanaf € 50.000 verlangt de gemeente Hulst steeds de jaarrekening (inclusief het daarbij behorende bestuursverslag) van de subsidieontvanger. Bij die jaarrekening, waaruit in voorkomend geval ook het bestaan, de hoogte en het verloop van een of meer egalisatiereserves moet blijken (zie artikel 12a), dient een controleverklaring te zijn gevoegd, afgegeven door een accountant die als openbaar accountant staat ingeschreven in het register van de Nederlandse Beroepsorganisatie van Accountants (NBA) en die als zodanig bevoegd is tot het afgeven van een dergelijke verklaring. Die accountant dient bij het uitvoeren van haar of zijn werkzaamheden het als bijlage bij de ASV gevoegde controleprotocol, inclusief de daarin opgenomen modelverklaring, onverkort te volgen.</text:p>
          <text:p text:style-name="tussenkoprom">Artikel 16. Vaststelling subsidies van meer dan € 10.000</text:p>
          <text:p text:style-name="al">Het eerste lid bevat – overeenkomstig artikel 4:13 van de Awb – de termijn waarbinnen de beschikking dient te worden gegeven; wel bestaat de mogelijkheid tot verdagen (tweede lid). Het merendeel van de aanvragen zal binnen deze beslistermijn kunnen worden afgehandeld. Een besluit tot verdaging op grond van het tweede lid is appellabel (dit in tegenstelling tot een mededeling op grond van artikel 4:14 van de Awb dat de – eventueel verdaagde – termijn niet wordt gehaald). Uiteraard mogen van de aanvrager alleen die gegevens worden verlangd die noodzakelijk zijn voor het beoordelen van de verantwoording; dit volgt uit de AVG.</text:p>
          <text:p text:style-name="tussenkoprom">Artikel 17.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dienen te worden vastgelegd. De aanvrager zal daarmee dan bij zijn aanvraag rekening moeten houden. Bij subsidies waarop een Europees steunkader van toepassing is, is het college hierin beperkt tot tarieven en kostenbegrippen die voldoen aan de eisen van het toepasselijke steunkader.</text:p>
          <text:p text:style-name="tussenkoprom">Artikel 18. Hardheidsclausule</text:p>
          <text:p text:style-name="al">Deze hardheidsclausule is opgenomen omdat in uitzonderlijke gevallen vasthouden aan een termijn in de ASV of de toepasselijke subsidieregeling wegens bijzondere omstandigheden onevenredig kan zijn in relatie tot de daarmee te dienen belangen. Op grond van het eerste lid kan het college dan een andere termijn vaststellen.</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tussenkoprom">Artikel 19. Slotbepalingen</text:p>
          <text:p text:style-name="al">De inhoud van deze bepaling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06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ikel 149 van de Gemeentewet]|[1.0:c:BWBR0005416&amp;artikel=149&amp;g=2020-01-01</meta:user-defined>
    <meta:user-defined meta:name="DC.source">Algemene wet bestuursrecht]|[1.0:c:BWBR0005537&amp;g=2020-07-01</meta:user-defined>
    <meta:user-defined meta:name="OVERHEIDop.referentienummer">Nr. 193623</meta:user-defined>
    <meta:user-defined meta:name="DCTERMS.alternative">Algemene subsidieverordening gemeente Hulst 2020 (ASV Hulst 2020)</meta:user-defined>
    <dc:language>nl</dc:language>
    <meta:user-defined meta:name="OVERHEID.Gemeente/DC.spatial">Hulst</meta:user-defined>
    <meta:user-defined meta:name="DC.title">Algemene subsidieverordening gemeente Hulst 2020</meta:user-defined>
    <meta:user-defined meta:name="DCTERMS.W3CDTF/DCTERMS.available">2020-07-15</meta:user-defined>
    <meta:user-defined meta:name="DCTERMS.W3CDTF/OVERHEIDop.jaargang">2020</meta:user-defined>
    <meta:user-defined meta:name="OVERHEIDop.publicationIssue">180642</meta:user-defined>
    <meta:user-defined meta:name="OVERHEIDop.betreftRegeling">CVDR642454_1</meta:user-defined>
    <meta:user-defined meta:name="xs:date/OVERHEIDop.startdatum">2020-08-01</meta:user-defined>
    <meta:user-defined meta:name="OVERHEIDop.GmbID/DC.identifier">gmb-2020-180642</meta:user-defined>
    <meta:user-defined meta:name="OVERHEIDop.versieInformatie"/>
  </office:meta>
</office:document-meta>
</file>