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2357 Bisschop Zwijsenstraat 67 te Tilburg, wijzigen aantal bewoners, verzonden 1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57 - B - Bisschop Zwijsen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6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0.026 395834.284</meta:user-defined>
    <meta:user-defined meta:name="DC.title">Tilburg, afgewezen aanvraag voor een omgevingsvergunning Z-HZ_WABO-2020-02357 Bisschop Zwijsenstraat 67 te Tilburg, wijzigen aantal bewoners, verzonden 13 juli 2020.</meta:user-defined>
    <meta:user-defined meta:name="OVERHEID.PostcodeHuisnummer/OVERHEIDop.postcodeHuisnummer">5021KA 67</meta:user-defined>
    <meta:user-defined meta:name="OVERHEIDop.straatnaam">Bisschop Zwijsen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39</meta:user-defined>
    <meta:user-defined meta:name="OVERHEIDop.GmbID/DC.identifier">gmb-2020-180639</meta:user-defined>
    <meta:user-defined meta:name="OVERHEIDop.versieInformatie"/>
  </office:meta>
</office:document-meta>
</file>