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gelandsterweg voorheen nummer 6 te Lageland, Groningen – oprichten (experimentele) woning (ontvangstdatum 30-06-2020, dossiernummer 20207386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63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63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63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3267.511 585422.024</meta:user-defined>
    <meta:user-defined meta:name="DC.title">Aanvraag omgevingsvergunning: Lagelandsterweg voorheen nummer 6 te Lageland, Groningen – oprichten (experimentele) woning (ontvangstdatum 30-06-2020, dossiernummer 202073867)</meta:user-defined>
    <meta:user-defined meta:name="OVERHEID.PostcodeHuisnummer/OVERHEIDop.postcodeHuisnummer">9623PC 7</meta:user-defined>
    <meta:user-defined meta:name="OVERHEIDop.straatnaam">Lagelandsterweg</meta:user-defined>
    <meta:user-defined meta:name="OVERHEIDop.woonplaats">Lageland</meta:user-defined>
    <meta:user-defined meta:name="DCTERMS.W3CDTF/DCTERMS.available">2020-07-15</meta:user-defined>
    <meta:user-defined meta:name="DCTERMS.W3CDTF/OVERHEIDop.jaargang">2020</meta:user-defined>
    <meta:user-defined meta:name="OVERHEIDop.publicationIssue">180635</meta:user-defined>
    <meta:user-defined meta:name="OVERHEIDop.GmbID/DC.identifier">gmb-2020-180635</meta:user-defined>
    <meta:user-defined meta:name="OVERHEIDop.versieInformatie"/>
  </office:meta>
</office:document-meta>
</file>