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eine Broekstraat 2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80</text:p>
            <text:p text:style-name="common-al">Meldingsdatum: 9 juli 2020</text:p>
            <text:p text:style-name="common-al">Omschrijving: Kleine Broekstraat 2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60 369775</meta:user-defined>
    <meta:user-defined meta:name="DC.title">Ingekomen sloopmelding, Kleine Broekstraat 2 in Bergeijk, verwijderen van asbesthoudende materialen</meta:user-defined>
    <meta:user-defined meta:name="OVERHEID.PostcodeHuisnummer/OVERHEIDop.postcodeHuisnummer">5571KG 2</meta:user-defined>
    <meta:user-defined meta:name="OVERHEIDop.straatnaam">Kleine Broekstraat</meta:user-defined>
    <meta:user-defined meta:name="OVERHEIDop.woonplaats">Berge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33</meta:user-defined>
    <meta:user-defined meta:name="OVERHEIDop.GmbID/DC.identifier">gmb-2020-180633</meta:user-defined>
    <meta:user-defined meta:name="OVERHEIDop.versieInformatie"/>
  </office:meta>
</office:document-meta>
</file>