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wijzigen van de bestemming horeca D2 naar D1, Potterstraat 3 te Utrecht,  HZ_WABO-20-17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terstraat 3 te Utrecht</text:p>
            <text:p text:style-name="common-al">HZ_WABO-20-17368</text:p>
            <text:p text:style-name="common-al">Toelichting: wijzigen van de bestemming horeca D2 naar D1</text:p>
            <text:p text:style-name="common-al">Datum besluit: 10 juli 2020</text:p>
            <text:p text:style-name="common-al">Startdatum bezwaartermijn: 11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62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41.03 456158.17</meta:user-defined>
    <meta:user-defined meta:name="DC.title">Afgehandelde omgevingsvergunning, wijzigen van de bestemming horeca D2 naar D1, Potterstraat 3 te Utrecht,  HZ_WABO-20-17368</meta:user-defined>
    <meta:user-defined meta:name="OVERHEID.PostcodeHuisnummer/OVERHEIDop.postcodeHuisnummer">3512TA 3</meta:user-defined>
    <meta:user-defined meta:name="OVERHEIDop.straatnaam">Potterstraat</meta:user-defined>
    <meta:user-defined meta:name="OVERHEIDop.woonplaats">Utrecht</meta:user-defined>
    <meta:user-defined meta:name="DCTERMS.W3CDTF/DCTERMS.available">2020-07-15</meta:user-defined>
    <meta:user-defined meta:name="OVERHEIDop.externeBijlage">Publiceerbaar-A|exb-2020-37603</meta:user-defined>
    <meta:user-defined meta:name="OVERHEIDop.externeBijlage">Besluit omgevingsvergunning publiceerbaar|exb-2020-37604</meta:user-defined>
    <meta:user-defined meta:name="DCTERMS.W3CDTF/OVERHEIDop.jaargang">2020</meta:user-defined>
    <meta:user-defined meta:name="OVERHEIDop.publicationIssue">180627</meta:user-defined>
    <meta:user-defined meta:name="OVERHEIDop.GmbID/DC.identifier">gmb-2020-180627</meta:user-defined>
    <meta:user-defined meta:name="OVERHEIDop.versieInformatie"/>
  </office:meta>
</office:document-meta>
</file>