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ulderpad 5, het gewijzigd bouwen van een centraal magazijn en een kapschuur</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0 een omgevingsvergunning verleend voor het gewijzigd bouwen van een centraal magazijn en een kapschuur, activiteit 1,3*, op de locatie Nulderpad 5. De vergunning heeft dossiernummer: 20Z0001184.</text:p>
            <text:p text:style-name="common-al"/>
            <text:p text:style-name="common-al">Ter inzage</text:p>
            <text:p text:style-name="common-al">De stukken liggen vanaf 22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62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2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2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184</meta:user-defined>
    <dc:language>nl</dc:language>
    <meta:user-defined meta:name="OVERHEID.EPSG28992/DC.spatial">163973.755 477362.528</meta:user-defined>
    <meta:user-defined meta:name="DC.title">Gemeente Zeewolde, verleende omgevingsvergunning, Nulderpad 5, het gewijzigd bouwen van een centraal magazijn en een kapschuur</meta:user-defined>
    <meta:user-defined meta:name="OVERHEID.PostcodeHuisnummer/OVERHEIDop.postcodeHuisnummer">3896LV 5</meta:user-defined>
    <meta:user-defined meta:name="OVERHEIDop.straatnaam">Nulderpad</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80622</meta:user-defined>
    <meta:user-defined meta:name="OVERHEIDop.GmbID/DC.identifier">gmb-2020-180622</meta:user-defined>
    <meta:user-defined meta:name="OVERHEIDop.versieInformatie"/>
  </office:meta>
</office:document-meta>
</file>