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rins van Luikstraat 20 in Luyksgestel,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764</text:p>
            <text:p text:style-name="common-al">Omschrijving: Prins van Luikstraat 20 in Luyksgestel, bouwen van een terrasoverkapp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6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65 366674</meta:user-defined>
    <meta:user-defined meta:name="DC.title">Verlengen beslistermijn, Prins van Luikstraat 20 in Luyksgestel, bouwen van een terrasoverkapping</meta:user-defined>
    <meta:user-defined meta:name="OVERHEID.PostcodeHuisnummer/OVERHEIDop.postcodeHuisnummer">5575BJ 20</meta:user-defined>
    <meta:user-defined meta:name="OVERHEIDop.straatnaam">Prins van Luikstraat</meta:user-defined>
    <meta:user-defined meta:name="OVERHEIDop.woonplaats">Luyksges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09</meta:user-defined>
    <meta:user-defined meta:name="OVERHEIDop.GmbID/DC.identifier">gmb-2020-180609</meta:user-defined>
    <meta:user-defined meta:name="OVERHEIDop.versieInformatie"/>
  </office:meta>
</office:document-meta>
</file>