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wijderen van 3 bomen en een aantal struiken aan de Kasteellaan 10 in Nederhemert. Zaaknummer: 0214140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-7-2020. De aanvraag omgevingsvergunning heeft betrekking op het verwijderen van 3 bomen en een aantal struiken op het adres Kasteellaan 10 in Nederhemert.</text:p>
            <text:p text:style-name="common-al">Het betreft een kennisgeving van een besluit tot verlengen van de beslistermijn tot 17-8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6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124</meta:user-defined>
    <dc:language>nl</dc:language>
    <meta:user-defined meta:name="OVERHEID.EPSG28992/DC.spatial">138424 417842</meta:user-defined>
    <meta:user-defined meta:name="DC.title">Burgemeester en wethouders van Zaltbommel –Verlenging beslistermijn aanvraag omgevingsvergunning voor het verwijderen van 3 bomen en een aantal struiken aan de Kasteellaan 10 in Nederhemert. Zaaknummer: 0214140124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06</meta:user-defined>
    <meta:user-defined meta:name="OVERHEIDop.GmbID/DC.identifier">gmb-2020-180606</meta:user-defined>
    <meta:user-defined meta:name="OVERHEIDop.versieInformatie"/>
  </office:meta>
</office:document-meta>
</file>