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orenvalklaan 3 Leidschendam wijzigen voorgevel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unning verleend voor het wijzigen van een voorgevelkozijn.</text:p>
            <text:p text:style-name="common-al">
            <text:span text:style-name="nadrukvet">Datum bekendmaking besluit: </text:span>13 juli 2020</text:p>
            <text:p text:style-name="common-al">
            <text:span text:style-name="nadrukvet">Ons kenmerk: </text:span>652840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0600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60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60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101.66 456721.99</meta:user-defined>
    <meta:user-defined meta:name="DC.title">Verleende omgevingsvergunning Torenvalklaan 3 Leidschendam wijzigen voorgevelkozijn</meta:user-defined>
    <meta:user-defined meta:name="OVERHEID.PostcodeHuisnummer/OVERHEIDop.postcodeHuisnummer">2261EZ 3</meta:user-defined>
    <meta:user-defined meta:name="OVERHEIDop.straatnaam">Torenvalklaan</meta:user-defined>
    <meta:user-defined meta:name="OVERHEIDop.woonplaats">Leidschendam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600</meta:user-defined>
    <meta:user-defined meta:name="OVERHEIDop.GmbID/DC.identifier">gmb-2020-180600</meta:user-defined>
    <meta:user-defined meta:name="OVERHEIDop.versieInformatie"/>
  </office:meta>
</office:document-meta>
</file>