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turn en dansvereniging Olympus Am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1 januari 2020 is een vergunning verzonden aan N. de Wit voor het organiseren van een huis-aan-huisactie van 5 april 2020 tot en met 11 april 2020 in de dorpskern Ameide. Doormiddel van het verkopen van drop en pepermunt wordt er geld ingezameld voor de turn en dansvereniging Olympus Ameide.</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06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1854</meta:user-defined>
    <dc:language>nl</dc:language>
    <meta:user-defined meta:name="OVERHEID.EPSG28992/DC.spatial">125783 440701</meta:user-defined>
    <meta:user-defined meta:name="DC.title">Verleende collectevergunning voor turn en dansvereniging Olympus Ameide</meta:user-defined>
    <meta:user-defined meta:name="OVERHEID.PostcodeHuisnummer/OVERHEIDop.postcodeHuisnummer">4233GC 4</meta:user-defined>
    <meta:user-defined meta:name="OVERHEIDop.straatnaam">Aaksterveld</meta:user-defined>
    <meta:user-defined meta:name="OVERHEIDop.woonplaats">Ameide</meta:user-defined>
    <meta:user-defined meta:name="DCTERMS.W3CDTF/DCTERMS.available">2020-01-23</meta:user-defined>
    <meta:user-defined meta:name="DCTERMS.W3CDTF/OVERHEIDop.jaargang">2020</meta:user-defined>
    <meta:user-defined meta:name="OVERHEIDop.publicationIssue">18060</meta:user-defined>
    <meta:user-defined meta:name="OVERHEIDop.GmbID/DC.identifier">gmb-2020-18060</meta:user-defined>
    <meta:user-defined meta:name="OVERHEIDop.versieInformatie"/>
  </office:meta>
</office:document-meta>
</file>