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D, perceelnummer 869 (KW24, Gotenburgweg), Groningen – aanbrengen damwanden t.b.v. bescherming kabels en leidingen (onderdeel project aanpak ring zuid) (ontvangstdatum 02-07-2020, dossiernummer 2020739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59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9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9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05.529 581578.498</meta:user-defined>
    <meta:user-defined meta:name="DC.title">Aanvraag omgevingsvergunning: kadastrale sectie D, perceelnummer 869 (KW24, Gotenburgweg), Groningen – aanbrengen damwanden t.b.v. bescherming kabels en leidingen (onderdeel project aanpak ring zuid) (ontvangstdatum 02-07-2020, dossiernummer 202073948)</meta:user-defined>
    <meta:user-defined meta:name="OVERHEID.PostcodeHuisnummer/OVERHEIDop.postcodeHuisnummer">9723BX 110</meta:user-defined>
    <meta:user-defined meta:name="OVERHEIDop.straatnaam">Osloweg</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598</meta:user-defined>
    <meta:user-defined meta:name="OVERHEIDop.GmbID/DC.identifier">gmb-2020-180598</meta:user-defined>
    <meta:user-defined meta:name="OVERHEIDop.versieInformatie"/>
  </office:meta>
</office:document-meta>
</file>