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telecommast - Voltaweg, kadastraal sectie M perceelnummer 272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Voltaweg, kadastraal sectie M perceelnummer 2720</text:span>, voor het bouwen van een nieuwe telecommast, datum verzending 3 jul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6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0590</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0</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90</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756.826 347433.818</meta:user-defined>
    <meta:user-defined meta:name="DC.title">Gemeente Echt-Susteren - verlening omgevingsvergunning - bouwen van een nieuwe telecommast - Voltaweg, kadastraal sectie M perceelnummer 2720, Echt</meta:user-defined>
    <meta:user-defined meta:name="OVERHEID.PostcodeHuisnummer/OVERHEIDop.postcodeHuisnummer">6101XK 14</meta:user-defined>
    <meta:user-defined meta:name="OVERHEIDop.straatnaam">Voltaweg</meta:user-defined>
    <meta:user-defined meta:name="OVERHEIDop.woonplaats">Echt</meta:user-defined>
    <meta:user-defined meta:name="DCTERMS.W3CDTF/DCTERMS.available">2020-07-16</meta:user-defined>
    <meta:user-defined meta:name="DCTERMS.W3CDTF/OVERHEIDop.jaargang">2020</meta:user-defined>
    <meta:user-defined meta:name="OVERHEIDop.publicationIssue">180590</meta:user-defined>
    <meta:user-defined meta:name="OVERHEIDop.GmbID/DC.identifier">gmb-2020-180590</meta:user-defined>
    <meta:user-defined meta:name="OVERHEIDop.versieInformatie"/>
  </office:meta>
</office:document-meta>
</file>