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kantoor tot appartementen aan de Tolstraat 11, 11a, 11b en 11c in Zaltbommel. Zaaknummer: 0214142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7-2020 een omgevingsvergunning voor het verbouwen van een kantoor tot appartementen op het adres Tolstraat 11, 11a, 11b en 11c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5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339</meta:user-defined>
    <dc:language>nl</dc:language>
    <meta:user-defined meta:name="OVERHEID.EPSG28992/DC.spatial">145289 425054</meta:user-defined>
    <meta:user-defined meta:name="DC.title">Burgemeester en wethouders van Zaltbommel – Verleende omgevingsvergunning voor het verbouwen van een kantoor tot appartementen aan de Tolstraat 11, 11a, 11b en 11c in Zaltbommel. Zaaknummer: 0214142339.</meta:user-defined>
    <meta:user-defined meta:name="OVERHEID.PostcodeHuisnummer/OVERHEIDop.postcodeHuisnummer">5301AX 11</meta:user-defined>
    <meta:user-defined meta:name="OVERHEIDop.straatnaam">Tolstraa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84</meta:user-defined>
    <meta:user-defined meta:name="OVERHEIDop.GmbID/DC.identifier">gmb-2020-180584</meta:user-defined>
    <meta:user-defined meta:name="OVERHEIDop.versieInformatie"/>
  </office:meta>
</office:document-meta>
</file>