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sterwijk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20:</text:p>
            <text:p text:style-name="common-al">- <text:span text:style-name="nadrukvet">Oisterwijkstraat 32:</text:span> het plaatsen van een overkapping</text:p>
            <text:p text:style-name="common-al"/>
            <text:p text:style-name="common-al">Omgevingsvergunning regulier (RV202013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5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8</meta:user-defined>
    <meta:user-defined meta:name="DCTERMS.abstract">Oisterwijkstraat 32 in Boxtel: het plaatsen van een overkapping.</meta:user-defined>
    <dc:language>nl</dc:language>
    <meta:user-defined meta:name="OVERHEID.EPSG28992/DC.spatial">151487 400072</meta:user-defined>
    <meta:user-defined meta:name="DC.title">Verleende omgevingsvergunning Oisterwijkstraat 32 in Boxtel</meta:user-defined>
    <meta:user-defined meta:name="OVERHEID.PostcodeHuisnummer/OVERHEIDop.postcodeHuisnummer">5283CN 32</meta:user-defined>
    <meta:user-defined meta:name="OVERHEIDop.straatnaam">Oisterwijkstraa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581</meta:user-defined>
    <meta:user-defined meta:name="OVERHEIDop.GmbID/DC.identifier">gmb-2020-180581</meta:user-defined>
    <meta:user-defined meta:name="OVERHEIDop.versieInformatie"/>
  </office:meta>
</office:document-meta>
</file>