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plaatsen van een deurkozijn aan de achterzijde van de woning - Bosweg 20, Sint J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Sint Joost</text:span>
          </text:p>
            <text:p text:style-name="common-al">
            <text:span text:style-name="nadrukondlijn">Bosweg 20</text:span>, voor het plaatsen van een deurkozijn aan de achterzijde van de woning, datum ontvangst 8 juli 2020.</text:p>
            <text:p text:style-name="common-al">Echt-Susteren, 16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0579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579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91088.107 347688.293</meta:user-defined>
    <meta:user-defined meta:name="DC.title">Gemeente Echt-Susteren - aanvraag omgevingsvergunning - plaatsen van een deurkozijn aan de achterzijde van de woning - Bosweg 20, Sint Joost</meta:user-defined>
    <meta:user-defined meta:name="OVERHEID.PostcodeHuisnummer/OVERHEIDop.postcodeHuisnummer">6112AD 20</meta:user-defined>
    <meta:user-defined meta:name="OVERHEIDop.straatnaam">Bosweg</meta:user-defined>
    <meta:user-defined meta:name="OVERHEIDop.woonplaats">Sint Joost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0579</meta:user-defined>
    <meta:user-defined meta:name="OVERHEIDop.GmbID/DC.identifier">gmb-2020-180579</meta:user-defined>
    <meta:user-defined meta:name="OVERHEIDop.versieInformatie"/>
  </office:meta>
</office:document-meta>
</file>