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an der Marckstraat 23 6171 PN te Stein (S2020-063\0971148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63\0971148385 voor het verwijderen van asbesthoudende toepassingen gelegen aan van der Marckstraat 23 6171 PN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057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7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7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05 330254</meta:user-defined>
    <meta:user-defined meta:name="DC.title">Kennisgeving sloopmelding van der Marckstraat 23 6171 PN te Stein (S2020-063\0971148385)</meta:user-defined>
    <meta:user-defined meta:name="OVERHEID.PostcodeHuisnummer/OVERHEIDop.postcodeHuisnummer">6171PN 23</meta:user-defined>
    <meta:user-defined meta:name="OVERHEIDop.straatnaam">van der Marckstraat</meta:user-defined>
    <meta:user-defined meta:name="OVERHEIDop.woonplaats">Stein</meta:user-defined>
    <meta:user-defined meta:name="DCTERMS.W3CDTF/DCTERMS.available">2020-07-15</meta:user-defined>
    <meta:user-defined meta:name="DCTERMS.W3CDTF/OVERHEIDop.jaargang">2020</meta:user-defined>
    <meta:user-defined meta:name="OVERHEIDop.publicationIssue">180578</meta:user-defined>
    <meta:user-defined meta:name="OVERHEIDop.GmbID/DC.identifier">gmb-2020-180578</meta:user-defined>
    <meta:user-defined meta:name="OVERHEIDop.versieInformatie"/>
  </office:meta>
</office:document-meta>
</file>