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inrichten van een depot i.v.m. werken aan het spoor - Tussen overweg Heuvelstraat en overweg Galvaniweg, kadastraal sectie AD perceelnummer 1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ussen overweg Heuvelstraat en overweg Galvaniweg, kadastraal sectie AD perceelnummer 113</text:span>, voor het inrichten van een depot i.v.m. werken aan het spoor, datum ontvangst 9 juli 2020.</text:p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7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02.607 347206.868</meta:user-defined>
    <meta:user-defined meta:name="DC.title">Gemeente Echt-Susteren - aanvraag omgevingsvergunning - inrichten van een depot i.v.m. werken aan het spoor - Tussen overweg Heuvelstraat en overweg Galvaniweg, kadastraal sectie AD perceelnummer 113, Echt</meta:user-defined>
    <meta:user-defined meta:name="OVERHEID.PostcodeHuisnummer/OVERHEIDop.postcodeHuisnummer">6101XH 11</meta:user-defined>
    <meta:user-defined meta:name="OVERHEIDop.straatnaam">Galvaniweg</meta:user-defined>
    <meta:user-defined meta:name="OVERHEIDop.woonplaats">E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574</meta:user-defined>
    <meta:user-defined meta:name="OVERHEIDop.GmbID/DC.identifier">gmb-2020-180574</meta:user-defined>
    <meta:user-defined meta:name="OVERHEIDop.versieInformatie"/>
  </office:meta>
</office:document-meta>
</file>