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bedrijfsverzamelgebouw - Bellweg, kadastraal sectie M perceelnummer 28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ellweg, kadastraal sectie M perceelnummer 2850</text:span>, voor het bouwen van een bedrijfsverzamelgebouw, datum ontvangst 8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24.363 347733.325</meta:user-defined>
    <meta:user-defined meta:name="DC.title">Gemeente Echt-Susteren - aanvraag omgevingsvergunning - bouwen van een bedrijfsverzamelgebouw - Bellweg, kadastraal sectie M perceelnummer 2850, Echt</meta:user-defined>
    <meta:user-defined meta:name="OVERHEID.PostcodeHuisnummer/OVERHEIDop.postcodeHuisnummer">6101XA 23</meta:user-defined>
    <meta:user-defined meta:name="OVERHEIDop.straatnaam">Bellweg</meta:user-defined>
    <meta:user-defined meta:name="OVERHEIDop.woonplaats">E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70</meta:user-defined>
    <meta:user-defined meta:name="OVERHEIDop.GmbID/DC.identifier">gmb-2020-180570</meta:user-defined>
    <meta:user-defined meta:name="OVERHEIDop.versieInformatie"/>
  </office:meta>
</office:document-meta>
</file>