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25 juli, Prolkade 2,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dade 2, Noorden - toestemming is verleend voor geluidhinder op 25 juli van 13.00 tot 01.30 uur de dag daaropvolgend, in verband met een tuinfeest - verzonden 6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56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6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830 464389</meta:user-defined>
    <meta:user-defined meta:name="DC.title">Besluit op aanvraag toestemming geluidhinder, 25 juli, Prolkade 2, Noorden</meta:user-defined>
    <meta:user-defined meta:name="OVERHEID.PostcodeHuisnummer/OVERHEIDop.postcodeHuisnummer">2431AK 2</meta:user-defined>
    <meta:user-defined meta:name="OVERHEIDop.straatnaam">Prolkade</meta:user-defined>
    <meta:user-defined meta:name="OVERHEIDop.woonplaats">Noorden</meta:user-defined>
    <meta:user-defined meta:name="DCTERMS.W3CDTF/DCTERMS.available">2020-07-15</meta:user-defined>
    <meta:user-defined meta:name="DCTERMS.W3CDTF/OVERHEIDop.jaargang">2020</meta:user-defined>
    <meta:user-defined meta:name="OVERHEIDop.externeBijlage">verleende toestemming|exb-2020-37592</meta:user-defined>
    <meta:user-defined meta:name="OVERHEIDop.publicationIssue">180565</meta:user-defined>
    <meta:user-defined meta:name="OVERHEIDop.GmbID/DC.identifier">gmb-2020-180565</meta:user-defined>
    <meta:user-defined meta:name="OVERHEIDop.versieInformatie"/>
  </office:meta>
</office:document-meta>
</file>