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vangen van de keukenaanbouw - Haverterweg 1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Haverterweg 15</text:span>, voor het vervangen van de keukenaanbouw, datum ontvangst 2 juli 2020.</text:p>
            <text:p text:style-name="common-al">Echt-Susteren, 16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056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6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6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456.844 338875.062</meta:user-defined>
    <meta:user-defined meta:name="DC.title">Gemeente Echt-Susteren - aanvraag omgevingsvergunning - vervangen van de keukenaanbouw - Haverterweg 15, Nieuwstadt</meta:user-defined>
    <meta:user-defined meta:name="OVERHEID.PostcodeHuisnummer/OVERHEIDop.postcodeHuisnummer">6118EB 15</meta:user-defined>
    <meta:user-defined meta:name="OVERHEIDop.straatnaam">Haverterweg</meta:user-defined>
    <meta:user-defined meta:name="OVERHEIDop.woonplaats">Nieuwstad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561</meta:user-defined>
    <meta:user-defined meta:name="OVERHEIDop.GmbID/DC.identifier">gmb-2020-180561</meta:user-defined>
    <meta:user-defined meta:name="OVERHEIDop.versieInformatie"/>
  </office:meta>
</office:document-meta>
</file>