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D, perc.nr 1832 (Moermanskweg), Groningen – opdrachtgever is voornemens garage-en wasboxen te realiseren aan moermanskweg (ontvangstdatum 29-05-2020, dossiernummer 202073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33.883 582337.738</meta:user-defined>
    <meta:user-defined meta:name="DC.title">Aanvraag omgevingsvergunning: kad.sectie D, perc.nr 1832 (Moermanskweg), Groningen – opdrachtgever is voornemens garage-en wasboxen te realiseren aan moermanskweg (ontvangstdatum 29-05-2020, dossiernummer 202073090)</meta:user-defined>
    <meta:user-defined meta:name="OVERHEIDop.straatnaam">Moermansk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559</meta:user-defined>
    <meta:user-defined meta:name="OVERHEIDop.GmbID/DC.identifier">gmb-2020-180559</meta:user-defined>
    <meta:user-defined meta:name="OVERHEIDop.versieInformatie"/>
  </office:meta>
</office:document-meta>
</file>