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lacisweg 9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0 219 </text:p>
            <text:p text:style-name="common-al">Datum ontvangst : 6 juli 2020</text:p>
            <text:p text:style-name="common-al">Activiteiten  : realiseren b&amp;b</text:p>
            <text:p text:style-name="common-al">Plaatselijk bekend : 3221XA Glacisweg 9 Hellevoetsluis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8055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5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5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8528 427563</meta:user-defined>
    <meta:user-defined meta:name="DC.title">Aanvraag omgevingsvergunning Glacisweg 9 te  Hellevoetsluis</meta:user-defined>
    <meta:user-defined meta:name="OVERHEID.PostcodeHuisnummer/OVERHEIDop.postcodeHuisnummer">3221XA 9</meta:user-defined>
    <meta:user-defined meta:name="OVERHEIDop.straatnaam">Glacisweg</meta:user-defined>
    <meta:user-defined meta:name="OVERHEIDop.woonplaats">Hellevoetsluis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552</meta:user-defined>
    <meta:user-defined meta:name="OVERHEIDop.GmbID/DC.identifier">gmb-2020-180552</meta:user-defined>
    <meta:user-defined meta:name="OVERHEIDop.versieInformatie"/>
  </office:meta>
</office:document-meta>
</file>