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6.114 - Aloëbruin, nabij nummer 1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oëbruin, nabij nummer 10, 2718 NP Zoetermeer, vervangen van brug KW16.114, WB20200035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054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4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5 </meta:user-defined>
    <dc:language>nl</dc:language>
    <meta:user-defined meta:name="OVERHEID.EPSG28992/DC.spatial">94260 450766</meta:user-defined>
    <meta:user-defined meta:name="DC.title">Gemeente Zoetermeer - aanvraag omgevingsvergunning - vervangen van brug KW16.114 - Aloëbruin, nabij nummer 10,  Zoetermeer</meta:user-defined>
    <meta:user-defined meta:name="OVERHEID.PostcodeHuisnummer/OVERHEIDop.postcodeHuisnummer">2718NP 10</meta:user-defined>
    <meta:user-defined meta:name="OVERHEIDop.straatnaam">Aloëbruin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54</meta:user-defined>
    <meta:user-defined meta:name="OVERHEIDop.GmbID/DC.identifier">gmb-2020-18054</meta:user-defined>
    <meta:user-defined meta:name="OVERHEIDop.versieInformatie"/>
  </office:meta>
</office:document-meta>
</file>