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Bergeijk, hangen van 4 spandoeken ter promotie van carnaval 2020 bij CV de Eykel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0063</text:p>
            <text:p text:style-name="common-al">Omschrijving: de kern Bergeijk, hangen van 4 spandoeken ter promotie van carnaval 2020 bij CV de Eykels</text:p>
            <text:p text:style-name="common-al">Dit besluit ligt vanaf 22 jan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jan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05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41.84 370131.43</meta:user-defined>
    <meta:user-defined meta:name="DC.title">verleende APV vergunning, de kern Bergeijk, hangen van 4 spandoeken ter promotie van carnaval 2020 bij CV de Eykels</meta:user-defined>
    <meta:user-defined meta:name="OVERHEID.PostcodeHuisnummer/OVERHEIDop.postcodeHuisnummer">5571AT 11</meta:user-defined>
    <meta:user-defined meta:name="OVERHEIDop.straatnaam">Raadhuishof</meta:user-defined>
    <meta:user-defined meta:name="OVERHEIDop.woonplaats">Bergeijk</meta:user-defined>
    <meta:user-defined meta:name="DCTERMS.W3CDTF/DCTERMS.available">2020-01-23</meta:user-defined>
    <meta:user-defined meta:name="DCTERMS.W3CDTF/OVERHEIDop.jaargang">2020</meta:user-defined>
    <meta:user-defined meta:name="OVERHEIDop.publicationIssue">18053</meta:user-defined>
    <meta:user-defined meta:name="OVERHEIDop.GmbID/DC.identifier">gmb-2020-18053</meta:user-defined>
    <meta:user-defined meta:name="OVERHEIDop.versieInformatie"/>
  </office:meta>
</office:document-meta>
</file>