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erhof 18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69 </text:p>
            <text:p text:style-name="common-al">Datum beschikking : 8 juli 2020</text:p>
            <text:p text:style-name="common-al">Datum verzending : 10 juli 2020</text:p>
            <text:p text:style-name="common-al">Activiteiten  : plaatsen dakopbouw</text:p>
            <text:p text:style-name="common-al">Plaatselijk bekend : 3222BJ Pluvierhof 1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05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62 428075</meta:user-defined>
    <meta:user-defined meta:name="DC.title">Verleende omgevingsvergunning Pluvierhof 18 te Hellevoetsluis</meta:user-defined>
    <meta:user-defined meta:name="OVERHEID.PostcodeHuisnummer/OVERHEIDop.postcodeHuisnummer">3222BJ 18</meta:user-defined>
    <meta:user-defined meta:name="OVERHEIDop.straatnaam">Pluvierhof</meta:user-defined>
    <meta:user-defined meta:name="OVERHEIDop.woonplaats">Hellevoetsluis</meta:user-defined>
    <meta:user-defined meta:name="DCTERMS.W3CDTF/DCTERMS.available">2020-07-15</meta:user-defined>
    <meta:user-defined meta:name="DCTERMS.W3CDTF/OVERHEIDop.jaargang">2020</meta:user-defined>
    <meta:user-defined meta:name="OVERHEIDop.publicationIssue">180522</meta:user-defined>
    <meta:user-defined meta:name="OVERHEIDop.GmbID/DC.identifier">gmb-2020-180522</meta:user-defined>
    <meta:user-defined meta:name="OVERHEIDop.versieInformatie"/>
  </office:meta>
</office:document-meta>
</file>