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ongebouw met 50 appartementen en bijbehorende voorzienigen en het kappen van een boom, Pablo Picassostraat te Utrecht,  HZ_WABO-20-1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blo Picassostraat te Utrecht</text:p>
            <text:p text:style-name="common-al">HZ_WABO-20-11328</text:p>
            <text:p text:style-name="common-al">Toelichting: het bouwen van een woongebouw met 50 appartementen en bijbehorende voorzienigen en het kappen van een boom</text:p>
            <text:p text:style-name="common-al">Datum besluit: 10 juli 2020</text:p>
            <text:p text:style-name="common-al">Startdatum bezwaartermijn: 1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51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1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689.32 456950.77</meta:user-defined>
    <meta:user-defined meta:name="DC.title">Afgehandelde omgevingsvergunning, het bouwen van een woongebouw met 50 appartementen en bijbehorende voorzienigen en het kappen van een boom, Pablo Picassostraat te Utrecht,  HZ_WABO-20-11328</meta:user-defined>
    <meta:user-defined meta:name="OVERHEID.PostcodeHuisnummer/OVERHEIDop.postcodeHuisnummer">3544NX 172</meta:user-defined>
    <meta:user-defined meta:name="OVERHEIDop.straatnaam">Pablo Picassostraat</meta:user-defined>
    <meta:user-defined meta:name="OVERHEIDop.woonplaats">Utrecht</meta:user-defined>
    <meta:user-defined meta:name="DCTERMS.W3CDTF/DCTERMS.available">2020-07-15</meta:user-defined>
    <meta:user-defined meta:name="OVERHEIDop.externeBijlage">Aanvraagdocument  publiceerbaar-A|exb-2020-37571</meta:user-defined>
    <meta:user-defined meta:name="OVERHEIDop.externeBijlage">Besluit omgevingsvergunning publiceerbaar|exb-2020-37572</meta:user-defined>
    <meta:user-defined meta:name="DCTERMS.W3CDTF/OVERHEIDop.jaargang">2020</meta:user-defined>
    <meta:user-defined meta:name="OVERHEIDop.publicationIssue">180515</meta:user-defined>
    <meta:user-defined meta:name="OVERHEIDop.GmbID/DC.identifier">gmb-2020-180515</meta:user-defined>
    <meta:user-defined meta:name="OVERHEIDop.versieInformatie"/>
  </office:meta>
</office:document-meta>
</file>