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aststelling van hogere waarden - bestemmingsplan Laarveld 2020, Plangebied Laarveld 20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Plangebied Laarveld 2020, bestemmingsplan “Laarveld 2020”, 15 juli 2020</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50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0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0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69-2020</meta:user-defined>
    <dc:language>nl</dc:language>
    <meta:user-defined meta:name="OVERHEID.EPSG28992/DC.spatial">177168.205 362432.473</meta:user-defined>
    <meta:user-defined meta:name="DC.title">Gemeente Weert - vaststelling van hogere waarden - bestemmingsplan Laarveld 2020, Plangebied Laarveld 2020, Weert</meta:user-defined>
    <meta:user-defined meta:name="OVERHEID.PostcodeHuisnummer/OVERHEIDop.postcodeHuisnummer">6001GN 5</meta:user-defined>
    <meta:user-defined meta:name="OVERHEIDop.straatnaam">Wilhelminasingel</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507</meta:user-defined>
    <meta:user-defined meta:name="OVERHEIDop.GmbID/DC.identifier">gmb-2020-180507</meta:user-defined>
    <meta:user-defined meta:name="OVERHEIDop.versieInformatie"/>
  </office:meta>
</office:document-meta>
</file>